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59cm"/>
          <style:tab-stop style:position="11.899cm"/>
        </style:tab-stops>
      </style:paragraph-properties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59cm"/>
        </style:tab-stops>
      </style:paragraph-properties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699cm"/>
        </style:tab-stops>
      </style:paragraph-properties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59cm"/>
          <style:tab-stop style:position="0.699cm"/>
        </style:tab-stops>
      </style:paragraph-properties>
    </style:style>
    <style:style style:name="P5" style:family="paragraph" style:parent-style-name="Standard">
      <style:paragraph-properties fo:margin-left="0cm" fo:margin-right="0cm" fo:margin-top="0.728cm" fo:margin-bottom="0cm" style:contextual-spacing="false" fo:orphans="0" fo:widows="0" fo:text-indent="0cm" style:auto-text-indent="false" style:writing-mode="lr-tb">
        <style:tab-stops>
          <style:tab-stop style:position="0.159cm"/>
          <style:tab-stop style:position="0.699cm"/>
        </style:tab-stops>
      </style:paragraph-properties>
    </style:style>
    <style:style style:name="P6" style:family="paragraph" style:parent-style-name="Standard">
      <style:paragraph-properties fo:margin-left="0cm" fo:margin-right="0cm" fo:margin-top="0.961cm" fo:margin-bottom="0cm" style:contextual-spacing="false" fo:orphans="0" fo:widows="0" fo:text-indent="0cm" style:auto-text-indent="false" style:writing-mode="lr-tb">
        <style:tab-stops>
          <style:tab-stop style:position="0.159cm"/>
          <style:tab-stop style:position="0.699cm"/>
        </style:tab-stops>
      </style:paragraph-properties>
    </style:style>
    <style:style style:name="P7" style:family="paragraph" style:parent-style-name="Standard">
      <style:paragraph-properties fo:margin-left="0cm" fo:margin-right="0cm" fo:margin-top="0.799cm" fo:margin-bottom="0cm" style:contextual-spacing="false" fo:orphans="0" fo:widows="0" fo:text-indent="0cm" style:auto-text-indent="false" style:writing-mode="lr-tb">
        <style:tab-stops>
          <style:tab-stop style:position="0.159cm"/>
          <style:tab-stop style:position="0.699cm"/>
        </style:tab-stops>
      </style:paragraph-properties>
    </style:style>
    <style:style style:name="P8" style:family="paragraph" style:parent-style-name="Standard">
      <style:paragraph-properties fo:margin-left="0cm" fo:margin-right="0cm" fo:orphans="0" fo:widows="0" fo:text-indent="0cm" style:auto-text-indent="false" fo:break-before="page" style:writing-mode="lr-tb">
        <style:tab-stops>
          <style:tab-stop style:position="0.159cm"/>
          <style:tab-stop style:position="11.899cm"/>
        </style:tab-stops>
      </style:paragraph-properties>
    </style:style>
    <style:style style:name="P9" style:family="paragraph" style:parent-style-name="Standard">
      <style:paragraph-properties fo:margin-left="0cm" fo:margin-right="0cm" fo:margin-top="0.376cm" fo:margin-bottom="0cm" style:contextual-spacing="false" fo:orphans="0" fo:widows="0" fo:text-indent="0cm" style:auto-text-indent="false" style:writing-mode="lr-tb">
        <style:tab-stops>
          <style:tab-stop style:position="0.159cm"/>
          <style:tab-stop style:position="0.699cm"/>
        </style:tab-stops>
      </style:paragraph-properties>
    </style:style>
    <style:style style:name="P10" style:family="paragraph" style:parent-style-name="Standard">
      <style:paragraph-properties fo:margin-left="0cm" fo:margin-right="0cm" fo:margin-top="0.826cm" fo:margin-bottom="0cm" style:contextual-spacing="false" fo:orphans="0" fo:widows="0" fo:text-indent="0cm" style:auto-text-indent="false" style:writing-mode="lr-tb">
        <style:tab-stops>
          <style:tab-stop style:position="0.159cm"/>
          <style:tab-stop style:position="0.699cm"/>
        </style:tab-stops>
      </style:paragraph-properties>
    </style:style>
    <style:style style:name="P11" style:family="paragraph" style:parent-style-name="Standard">
      <style:paragraph-properties fo:margin-left="0cm" fo:margin-right="0cm" fo:margin-top="0.402cm" fo:margin-bottom="0cm" style:contextual-spacing="false" fo:orphans="0" fo:widows="0" fo:text-indent="0cm" style:auto-text-indent="false" style:writing-mode="lr-tb">
        <style:tab-stops>
          <style:tab-stop style:position="0.159cm"/>
          <style:tab-stop style:position="0.699cm"/>
        </style:tab-stops>
      </style:paragraph-properties>
    </style:style>
    <style:style style:name="P12" style:family="paragraph" style:parent-style-name="Standard">
      <style:paragraph-properties fo:margin-left="0cm" fo:margin-right="0cm" fo:margin-top="0.988cm" fo:margin-bottom="0cm" style:contextual-spacing="false" fo:orphans="0" fo:widows="0" fo:text-indent="0cm" style:auto-text-indent="false" style:writing-mode="lr-tb">
        <style:tab-stops>
          <style:tab-stop style:position="0.159cm"/>
          <style:tab-stop style:position="0.699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cm" fo:orphans="0" fo:widows="0" fo:text-indent="0cm" style:auto-text-indent="false" style:page-number="auto" style:writing-mode="lr-tb">
        <style:tab-stops>
          <style:tab-stop style:position="0.159cm"/>
          <style:tab-stop style:position="11.899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fo:color="#00000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fo:color="#00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T4" style:family="text">
      <style:text-properties fo:color="#000000" loext:opacity="100%" style:font-name="Verdana" fo:font-size="9pt" style:font-size-asian="9pt" style:font-name-complex="Verdana1" style:font-size-complex="9pt"/>
    </style:style>
    <style:style style:name="T5" style:family="text">
      <style:text-properties fo:color="#000000" loext:opacity="100%" style:font-name="Verdana" fo:font-size="10pt" style:font-size-asian="10pt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tab/></text:span><text:span text:style-name="T2">SERVIZI PSICHIATRICI</text:span><text:span text:style-name="T1"><text:tab/></text:span><text:span text:style-name="T4">Pagina 1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TETSUGEN SERRA, (2020), <text:s/>Meditazioni quotidiane, Corriere della Sera</text:span></text:p>
      <text:p text:style-name="P6"><text:span text:style-name="T1"><text:tab/></text:span><text:span text:style-name="T3">*</text:span><text:span text:style-name="T1"><text:tab/></text:span><text:span text:style-name="T5">ANDREOLI Vittorino, (2020), <text:s/>Homo incertus. Il bisogno di sicurezza nella società della</text:span></text:p>
      <text:p text:style-name="P3"><text:span text:style-name="T1"><text:tab/></text:span><text:span text:style-name="T5"> paura, Rizzoli</text:span></text:p>
      <text:p text:style-name="P7"><text:span text:style-name="T1"><text:tab/></text:span><text:span text:style-name="T3">*</text:span><text:span text:style-name="T1"><text:tab/></text:span><text:span text:style-name="T5">FREUD Sigmund, a cura di Francesco Marchioro, (2020), <text:s/>AFORISMI, METAFORE, </text:span></text:p>
      <text:p text:style-name="P3"><text:span text:style-name="T1"><text:tab/></text:span><text:span text:style-name="T5">PASSI,, Bollati Boringhieri</text:span></text:p>
      <text:p text:style-name="P7"><text:span text:style-name="T1"><text:tab/></text:span><text:span text:style-name="T3">*</text:span><text:span text:style-name="T1"><text:tab/></text:span><text:span text:style-name="T5">BORGNA Eugenio, (2020), Il fiume della vita. Una storia interiore, Feltrinelli</text:span></text:p>
      <text:p text:style-name="P6"><text:span text:style-name="T1"><text:tab/></text:span><text:span text:style-name="T3">*</text:span><text:span text:style-name="T1"><text:tab/></text:span><text:span text:style-name="T5">COLUCCI Mario, DI VITTORIO Pierangelo, prefazione di Eugenio Borgna, (2020), <text:s/></text:span></text:p>
      <text:p text:style-name="P3"><text:span text:style-name="T1"><text:tab/></text:span><text:span text:style-name="T5">Franco Basaglia, Edizioni Alphabeta Verlag</text:span></text:p>
      <text:p text:style-name="P7"><text:span text:style-name="T1"><text:tab/></text:span><text:span text:style-name="T3">*</text:span><text:span text:style-name="T1"><text:tab/></text:span><text:span text:style-name="T5">CHRISTOPHE <text:s/>ANDRE’, (2019), <text:s/>40 libri per 40 emozioni. Un viaggio nella vita interiore,</text:span></text:p>
      <text:p text:style-name="P3"><text:span text:style-name="T1"><text:tab/></text:span><text:span text:style-name="T5"> Corbaccio</text:span></text:p>
      <text:p text:style-name="P7"><text:span text:style-name="T1"><text:tab/></text:span><text:span text:style-name="T3">*</text:span><text:span text:style-name="T1"><text:tab/></text:span><text:span text:style-name="T5">HEMMINGS JO <text:s/>( <text:s/>a cura di ), (2019), <text:s/>COME FUNZIONA LA PSICOLOGIA. I fatti </text:span></text:p>
      <text:p text:style-name="P3"><text:span text:style-name="T1"><text:tab/></text:span><text:span text:style-name="T5">spiegati visivamente, Gribaudo</text:span></text:p>
      <text:p text:style-name="P7"><text:span text:style-name="T1"><text:tab/></text:span><text:span text:style-name="T3">*</text:span><text:span text:style-name="T1"><text:tab/></text:span><text:span text:style-name="T5">BORGNA Emanuele, (2019), La follia che è anche <text:s/>in noi, Einaudi</text:span></text:p>
      <text:p text:style-name="P6"><text:span text:style-name="T1"><text:tab/></text:span><text:span text:style-name="T3">*</text:span><text:span text:style-name="T1"><text:tab/></text:span><text:span text:style-name="T5">YALOM Irvin D., (2019), <text:s/>Psicoterapia esistenziale, Neri Pozza</text:span></text:p>
      <text:p text:style-name="P6"><text:span text:style-name="T1"><text:tab/></text:span><text:span text:style-name="T3">*</text:span><text:span text:style-name="T1"><text:tab/></text:span><text:span text:style-name="T5">Autori Vari, (2018), <text:s/>Leggi 180, 194 e 833: il welfare italiano 40 anni dopo, La Rivista </text:span></text:p>
      <text:p text:style-name="P3"><text:span text:style-name="T1"><text:tab/></text:span><text:span text:style-name="T5">delle politiche sociali n. 2</text:span></text:p>
      <text:p text:style-name="P7"><text:span text:style-name="T1"><text:tab/></text:span><text:span text:style-name="T3">*</text:span><text:span text:style-name="T1"><text:tab/></text:span><text:span text:style-name="T5">Brolis <text:s/>Renata, <text:s/>Maccani Paola, <text:s/>Perino Annamaria, (2018), l' integrazione socio-</text:span></text:p>
      <text:p text:style-name="P3"><text:span text:style-name="T1"><text:tab/></text:span><text:span text:style-name="T5">sanitaria in pratica,, Maggioli editore</text:span></text:p>
      <text:p text:style-name="P7"><text:span text:style-name="T1"><text:tab/></text:span><text:span text:style-name="T3">*</text:span><text:span text:style-name="T1"><text:tab/></text:span><text:span text:style-name="T5">O'KANE Owen, (2018), La cura dei 10 minuti. Trasforma la tua vita un mattino alla </text:span></text:p>
      <text:p text:style-name="P3"><text:span text:style-name="T1"><text:tab/></text:span><text:span text:style-name="T5">volta, Giunt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2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ANEP, associazione nazionale educatori professionali, a cura di Paola Nicoletta </text:span></text:p>
      <text:p text:style-name="P3"><text:span text:style-name="T1"><text:tab/></text:span><text:span text:style-name="T5">Scarpa, (2018), L' EDUCATORE PROFESSIONALE. Una guida per orientarsi nel mondo </text:span></text:p>
      <text:p text:style-name="P3"><text:span text:style-name="T1"><text:tab/></text:span><text:span text:style-name="T5">del lavoro e prepararsi ai concorsi pubblici, MAGGIOLI EDITORE</text:span></text:p>
      <text:p text:style-name="P9"><text:span text:style-name="T1"><text:tab/></text:span><text:span text:style-name="T3">*</text:span><text:span text:style-name="T1"><text:tab/></text:span><text:span text:style-name="T5">BORGNA Eugenio, (2018), L' arcobaleno sul ruscello. Figure della speranza, Raffaello </text:span></text:p>
      <text:p text:style-name="P3"><text:span text:style-name="T1"><text:tab/></text:span><text:span text:style-name="T5">Cortina editore</text:span></text:p>
      <text:p text:style-name="P7"><text:span text:style-name="T1"><text:tab/></text:span><text:span text:style-name="T3">*</text:span><text:span text:style-name="T1"><text:tab/></text:span><text:span text:style-name="T5">FAIRBAIRN WILLIAM R.D., a cura di Marco Barbieri, (2017), Le relazioni oggettuali, </text:span></text:p>
      <text:p text:style-name="P3"><text:span text:style-name="T1"><text:tab/></text:span><text:span text:style-name="T5">Hachette</text:span></text:p>
      <text:p text:style-name="P7"><text:span text:style-name="T1"><text:tab/></text:span><text:span text:style-name="T3">*</text:span><text:span text:style-name="T1"><text:tab/></text:span><text:span text:style-name="T5">MORELLI RAFFAELE, (2017), Il cervello sa come curarti, Riza</text:span></text:p>
      <text:p text:style-name="P6"><text:span text:style-name="T1"><text:tab/></text:span><text:span text:style-name="T3">*</text:span><text:span text:style-name="T1"><text:tab/></text:span><text:span text:style-name="T5">ALBERANI ALBERTO, MARANGONI LUCIANO (a cura di), (2017), La cooperazione </text:span></text:p>
      <text:p text:style-name="P3"><text:span text:style-name="T1"><text:tab/></text:span><text:span text:style-name="T5">sociale oltre la crisi. Legacoop Emilia Romagna dal 2008 al 2016, Maggioli editore</text:span></text:p>
      <text:p text:style-name="P7"><text:span text:style-name="T1"><text:tab/></text:span><text:span text:style-name="T3">*</text:span><text:span text:style-name="T1"><text:tab/></text:span><text:span text:style-name="T5">BECK AARON, (2017), La psicoterapia cognitiva, Hachette</text:span></text:p>
      <text:p text:style-name="P6"><text:span text:style-name="T1"><text:tab/></text:span><text:span text:style-name="T3">*</text:span><text:span text:style-name="T1"><text:tab/></text:span><text:span text:style-name="T5">AA. VV., (2017), Le meraviglie del CERVELLO, BBC SCIENZE, Sprea editore</text:span></text:p>
      <text:p text:style-name="P6"><text:span text:style-name="T1"><text:tab/></text:span><text:span text:style-name="T3">*</text:span><text:span text:style-name="T1"><text:tab/></text:span><text:span text:style-name="T5">BASAGLIA FRANCO, <text:s/>a cura di Silvia Niro, (2017), Il riformatore della salute mentale, </text:span></text:p>
      <text:p text:style-name="P3"><text:span text:style-name="T1"><text:tab/></text:span><text:span text:style-name="T5">Hachette</text:span></text:p>
      <text:p text:style-name="P7"><text:span text:style-name="T1"><text:tab/></text:span><text:span text:style-name="T3">*</text:span><text:span text:style-name="T1"><text:tab/></text:span><text:span text:style-name="T5">CAMPANINI ANNAMARIA (a cura di), (2016), Gli ambiti di intervento dei servizi sociali, </text:span></text:p>
      <text:p text:style-name="P3"><text:span text:style-name="T1"><text:tab/></text:span><text:span text:style-name="T5">Carocci Faber</text:span></text:p>
      <text:p text:style-name="P7"><text:span text:style-name="T1"><text:tab/></text:span><text:span text:style-name="T3">*</text:span><text:span text:style-name="T1"><text:tab/></text:span><text:span text:style-name="T5">CORTIGIANI MILENA, MARCHETTI PAOLO (a cura di), (2016), L' assistente sociale. </text:span></text:p>
      <text:p text:style-name="P3"><text:span text:style-name="T1"><text:tab/></text:span><text:span text:style-name="T5">Società complesse, nuovi bisogni, strategie e modelli di intervento, Maggioli editore</text:span></text:p>
      <text:p text:style-name="P7"><text:span text:style-name="T1"><text:tab/></text:span><text:span text:style-name="T3">*</text:span><text:span text:style-name="T1"><text:tab/></text:span><text:span text:style-name="T5">Rosina Barbara, (2016), L' assistente sociale e le persone con disagio psichico, in: </text:span></text:p>
      <text:p text:style-name="P3"><text:span text:style-name="T1"><text:tab/></text:span><text:span text:style-name="T5">Teresa Bertotti (a cura di), Il SERVIZIO SOCIALE IN COMUNE, Maggioli editore</text:span></text:p>
      <text:p text:style-name="P7"><text:span text:style-name="T1"><text:tab/></text:span><text:span text:style-name="T3">*</text:span><text:span text:style-name="T1"><text:tab/></text:span><text:span text:style-name="T5">SULLIVAN HARRY STACK, a cura di Ilaria Baiardini e Francesca Sicuro, (2016), La </text:span></text:p>
      <text:p text:style-name="P3"><text:span text:style-name="T1"><text:tab/></text:span><text:span text:style-name="T5">psichiatria interpersonale, Hachette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3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BRUNER JEROME, a cura di Ilaria Baiardini e Francesca Sicuro, (2016), La psichiatria </text:span></text:p>
      <text:p text:style-name="P3"><text:span text:style-name="T1"><text:tab/></text:span><text:span text:style-name="T5">culturale, Hachette</text:span></text:p>
      <text:p text:style-name="P7"><text:span text:style-name="T1"><text:tab/></text:span><text:span text:style-name="T3">*</text:span><text:span text:style-name="T1"><text:tab/></text:span><text:span text:style-name="T5">BETTELHEIM BRUNO, a cura di Anna Giardini, Ilaria Baiardini, Barbara Cacciola, Marina </text:span></text:p>
      <text:p text:style-name="P3"><text:span text:style-name="T1"><text:tab/></text:span><text:span text:style-name="T5">Maffoni, Laura Ranzini, Francesca Sicuro, (2016), <text:s/>Psicoanalisi e autismo, Hachette</text:span></text:p>
      <text:p text:style-name="P7"><text:span text:style-name="T1"><text:tab/></text:span><text:span text:style-name="T3">*</text:span><text:span text:style-name="T1"><text:tab/></text:span><text:span text:style-name="T5">MASLOW ABRAHAM, a cura di Marina Maffoni, (2016), La teoria dei bisogni, Hachette</text:span></text:p>
      <text:p text:style-name="P6"><text:span text:style-name="T1"><text:tab/></text:span><text:span text:style-name="T3">*</text:span><text:span text:style-name="T1"><text:tab/></text:span><text:span text:style-name="T5">FREUD ANNA, a cura di Anna Giardini, Ilaria Baiardini, Barbara Cacciola, Marina </text:span></text:p>
      <text:p text:style-name="P3"><text:span text:style-name="T1"><text:tab/></text:span><text:span text:style-name="T5">Maffoni, (2016), La psicologia dell'Io, Hachette</text:span></text:p>
      <text:p text:style-name="P7"><text:span text:style-name="T1"><text:tab/></text:span><text:span text:style-name="T3">*</text:span><text:span text:style-name="T1"><text:tab/></text:span><text:span text:style-name="T5">COTRUFO TIZIANA, URENA BARES JESUS MARIANO, (2016), Il cervello e le emozioni. </text:span></text:p>
      <text:p text:style-name="P3"><text:span text:style-name="T1"><text:tab/></text:span><text:span text:style-name="T5">Sentire, pensare, decidere, Hachette</text:span></text:p>
      <text:p text:style-name="P7"><text:span text:style-name="T1"><text:tab/></text:span><text:span text:style-name="T3">*</text:span><text:span text:style-name="T1"><text:tab/></text:span><text:span text:style-name="T5">Scorza G., O. Kauffmann ( a cura di), (2015), <text:s/>Verso la rifondazione del lavoro </text:span></text:p>
      <text:p text:style-name="P3"><text:span text:style-name="T1"><text:tab/></text:span><text:span text:style-name="T5">psicosociale. L’esperienza a più voci di Como (Dipartimento di Salute Mentale), </text:span></text:p>
      <text:p text:style-name="P3"><text:span text:style-name="T1"><text:tab/></text:span><text:span text:style-name="T5">EricksonLIVE</text:span></text:p>
      <text:p text:style-name="P9"><text:span text:style-name="T1"><text:tab/></text:span><text:span text:style-name="T3">*</text:span><text:span text:style-name="T1"><text:tab/></text:span><text:span text:style-name="T5">FOGLIARESI MAURO (a cura di), (2015), <text:s/>Non tutti i matti vengono per nuocere, </text:span></text:p>
      <text:p text:style-name="P3"><text:span text:style-name="T1"><text:tab/></text:span><text:span text:style-name="T5">Oltreilgiardinoproject</text:span></text:p>
      <text:p text:style-name="P7"><text:span text:style-name="T1"><text:tab/></text:span><text:span text:style-name="T3">*</text:span><text:span text:style-name="T1"><text:tab/></text:span><text:span text:style-name="T5">BORGNA Emanuele, (2015), <text:s/>Parlarsi. La comunicazione perduta, Einaudi</text:span></text:p>
      <text:p text:style-name="P6"><text:span text:style-name="T1"><text:tab/></text:span><text:span text:style-name="T3">*</text:span><text:span text:style-name="T1"><text:tab/></text:span><text:span text:style-name="T5">Antonia Cinquegrana , Tiziana Bussola (a cura di), (2015), <text:s/>Cura della dipendenza da </text:span></text:p>
      <text:p text:style-name="P3"><text:span text:style-name="T1"><text:tab/></text:span><text:span text:style-name="T5">cocaina. Indicazioni cliniche e organizzative per il trattamento dei pazienti integrati </text:span></text:p>
      <text:p text:style-name="P3"><text:span text:style-name="T1"><text:tab/></text:span><text:span text:style-name="T5">socialmente, FrancoAngeli</text:span></text:p>
      <text:p text:style-name="P9"><text:span text:style-name="T1"><text:tab/></text:span><text:span text:style-name="T3">*</text:span><text:span text:style-name="T1"><text:tab/></text:span><text:span text:style-name="T5">MALDONADO MAURO, (2015), <text:s/>Quando decidiamo? Siamo attori consapevoli o </text:span></text:p>
      <text:p text:style-name="P3"><text:span text:style-name="T1"><text:tab/></text:span><text:span text:style-name="T5">macchine biologiche, Giunti</text:span></text:p>
      <text:p text:style-name="P7"><text:span text:style-name="T1"><text:tab/></text:span><text:span text:style-name="T3">*</text:span><text:span text:style-name="T1"><text:tab/></text:span><text:span text:style-name="T5">ERASMO DA ROTTERDAM, (2014), <text:s/>ELOGIO DELLA PAZZIA, IL SOLE 24 ORE</text:span></text:p>
      <text:p text:style-name="P6"><text:span text:style-name="T1"><text:tab/></text:span><text:span text:style-name="T3">*</text:span><text:span text:style-name="T1"><text:tab/></text:span><text:span text:style-name="T5">BRANDANI WALTER e TRAMMA SERGIO (a cura di), (2014), <text:s/>DIZIONARIO DEL LAVORO </text:span></text:p>
      <text:p text:style-name="P3"><text:span text:style-name="T1"><text:tab/></text:span><text:span text:style-name="T5">EDUCATIVO, Carocci Faber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4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BASAGLIA ALBERTA, (2014), Le Nuvole di Picasso. Una bambina nella storia del </text:span></text:p>
      <text:p text:style-name="P3"><text:span text:style-name="T1"><text:tab/></text:span><text:span text:style-name="T5">manicomio liberato, Feltrinelli</text:span></text:p>
      <text:p text:style-name="P7"><text:span text:style-name="T1"><text:tab/></text:span><text:span text:style-name="T3">*</text:span><text:span text:style-name="T1"><text:tab/></text:span><text:span text:style-name="T5">FERRARIO PAOLO, (2014), <text:s/>POLITICHE SOCIALI E SERVIZI. Metodi di analisi e regole </text:span></text:p>
      <text:p text:style-name="P3"><text:span text:style-name="T1"><text:tab/></text:span><text:span text:style-name="T5">istituzionali, Carocci Faber</text:span></text:p>
      <text:p text:style-name="P7"><text:span text:style-name="T1"><text:tab/></text:span><text:span text:style-name="T3">*</text:span><text:span text:style-name="T1"><text:tab/></text:span><text:span text:style-name="T5">BASAGLIA FRANCO, a cura di Franca Basaglia Ongaro, (2014), L' Utopia della realta', </text:span></text:p>
      <text:p text:style-name="P3"><text:span text:style-name="T1"><text:tab/></text:span><text:span text:style-name="T5">Fabbri Pubishing</text:span></text:p>
      <text:p text:style-name="P7"><text:span text:style-name="T1"><text:tab/></text:span><text:span text:style-name="T3">*</text:span><text:span text:style-name="T1"><text:tab/></text:span><text:span text:style-name="T5">PRINCE EMMA-SUE, (2014), <text:s/>Non chiedere la luna se hai già le stelle, De Agostini</text:span></text:p>
      <text:p text:style-name="P6"><text:span text:style-name="T1"><text:tab/></text:span><text:span text:style-name="T3">*</text:span><text:span text:style-name="T1"><text:tab/></text:span><text:span text:style-name="T5">NIETZSCHE FRIEDRICH, (2014), <text:s/>COSI' PARLO' ZARATHUSTRA, IL SOLE 24 ORE</text:span></text:p>
      <text:p text:style-name="P6"><text:span text:style-name="T1"><text:tab/></text:span><text:span text:style-name="T3">*</text:span><text:span text:style-name="T1"><text:tab/></text:span><text:span text:style-name="T5">BARALDI ENRICO, (2014), Lo psichiatra nel cassetto. Come è cambiata la malattia </text:span></text:p>
      <text:p text:style-name="P3"><text:span text:style-name="T1"><text:tab/></text:span><text:span text:style-name="T5">mentale, Stampa alternativa</text:span></text:p>
      <text:p text:style-name="P7"><text:span text:style-name="T1"><text:tab/></text:span><text:span text:style-name="T3">*</text:span><text:span text:style-name="T1"><text:tab/></text:span><text:span text:style-name="T5">Southwick S.M. , B.T. Litz, Dennis Charney, M.J. Friedman A cura di Giovanni </text:span></text:p>
      <text:p text:style-name="P3"><text:span text:style-name="T1"><text:tab/></text:span><text:span text:style-name="T5">Tagliavini, (2014), <text:s/>Resilienza e salute mentale. Le sfide nel corso della vita, Giovanni </text:span></text:p>
      <text:p text:style-name="P3"><text:span text:style-name="T1"><text:tab/></text:span><text:span text:style-name="T5">Fioriti editore</text:span></text:p>
      <text:p text:style-name="P9"><text:span text:style-name="T1"><text:tab/></text:span><text:span text:style-name="T3">*</text:span><text:span text:style-name="T1"><text:tab/></text:span><text:span text:style-name="T5">GHERARDO AMADEI, (2014), <text:s/>Come si ammala la mente, il Mulino</text:span></text:p>
      <text:p text:style-name="P6"><text:span text:style-name="T1"><text:tab/></text:span><text:span text:style-name="T3">*</text:span><text:span text:style-name="T1"><text:tab/></text:span><text:span text:style-name="T5">MICHELI <text:s/>Giuseppe A, (2013), Il vento in faccia: storie passate e sfide presenti di una</text:span></text:p>
      <text:p text:style-name="P3"><text:span text:style-name="T1"><text:tab/></text:span><text:span text:style-name="T5"> psichiatria senza manicomio, FrancoAngeli,</text:span></text:p>
      <text:p text:style-name="P7"><text:span text:style-name="T1"><text:tab/></text:span><text:span text:style-name="T3">*</text:span><text:span text:style-name="T1"><text:tab/></text:span><text:span text:style-name="T5">MASTRONARDI VINCENZO MARIA, DE LUCA RUBEN, (2013), I SERIAL KILLER. Il volto </text:span></text:p>
      <text:p text:style-name="P3"><text:span text:style-name="T1"><text:tab/></text:span><text:span text:style-name="T5">segreto degli assassini seriali: chi sono e cosa pensano? Come e perché uccidono? La</text:span></text:p>
      <text:p text:style-name="P3"><text:span text:style-name="T1"><text:tab/></text:span><text:span text:style-name="T5"> riabilitazione è possibile?, NEWTON COMPTON</text:span></text:p>
      <text:p text:style-name="P9"><text:span text:style-name="T1"><text:tab/></text:span><text:span text:style-name="T3">*</text:span><text:span text:style-name="T1"><text:tab/></text:span><text:span text:style-name="T5">COPPO PIERO, (2013), Le Ragioni degli altri: etnopsichiatria, etnopsicoterapie, </text:span></text:p>
      <text:p text:style-name="P3"><text:span text:style-name="T1"><text:tab/></text:span><text:span text:style-name="T5">Raffaello Cortina</text:span></text:p>
      <text:p text:style-name="P7"><text:span text:style-name="T1"><text:tab/></text:span><text:span text:style-name="T3">*</text:span><text:span text:style-name="T1"><text:tab/></text:span><text:span text:style-name="T5">FRANCES ALLEN, (2013), <text:s/>Primo, non curare chi e' normale. Contro l'invenzione delle </text:span></text:p>
      <text:p text:style-name="P3"><text:span text:style-name="T1"><text:tab/></text:span><text:span text:style-name="T5">malattie, Bollati Boringhier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5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FRANZONI FLAVIA, ANCONELLI MARISA, (2013), La Rete dei servizi alla persona. Dalla</text:span></text:p>
      <text:p text:style-name="P3"><text:span text:style-name="T1"><text:tab/></text:span><text:span text:style-name="T5"> normativa all'organizzazione, Carocci Faber</text:span></text:p>
      <text:p text:style-name="P7"><text:span text:style-name="T1"><text:tab/></text:span><text:span text:style-name="T3">*</text:span><text:span text:style-name="T1"><text:tab/></text:span><text:span text:style-name="T5">LUSSU A., ROVAI B., (2013), L' operatore sociosaniatrio nei servizi sociali, Carocci </text:span></text:p>
      <text:p text:style-name="P6"><text:span text:style-name="T1"><text:tab/></text:span><text:span text:style-name="T3">*</text:span><text:span text:style-name="T1"><text:tab/></text:span><text:span text:style-name="T5">BORGNA EUGENIO, (2013), LA DIGNITA' FERITA, FELTRINELLI</text:span></text:p>
      <text:p text:style-name="P6"><text:span text:style-name="T1"><text:tab/></text:span><text:span text:style-name="T3">*</text:span><text:span text:style-name="T1"><text:tab/></text:span><text:span text:style-name="T5">LAX ANNAMARIA, CARRETTA DANIELE, CARRA', CLERICI MASSIMO, prefazione di </text:span></text:p>
      <text:p text:style-name="P3"><text:span text:style-name="T1"><text:tab/></text:span><text:span text:style-name="T5">Giovanni Serpelloni, (2013), <text:s/>Dipendenze e misure alternative alla pena. Trattamenti </text:span></text:p>
      <text:p text:style-name="P3"><text:span text:style-name="T1"><text:tab/></text:span><text:span text:style-name="T5">sanitari volontari, condizionati e obbligatori nella doppia diagnosi, Francoangeli</text:span></text:p>
      <text:p text:style-name="P9"><text:span text:style-name="T1"><text:tab/></text:span><text:span text:style-name="T3">*</text:span><text:span text:style-name="T1"><text:tab/></text:span><text:span text:style-name="T5">BARTOLOMEI A., PASSERA A.L., (2013), L' assistente sociale. Manuale di servizio </text:span></text:p>
      <text:p text:style-name="P3"><text:span text:style-name="T1"><text:tab/></text:span><text:span text:style-name="T5">sociale professionale, Edizioni CieRre</text:span></text:p>
      <text:p text:style-name="P7"><text:span text:style-name="T1"><text:tab/></text:span><text:span text:style-name="T3">*</text:span><text:span text:style-name="T1"><text:tab/></text:span><text:span text:style-name="T5">DI PIETRO M., BASSI E., (2013), L' intervento cognitivo comportamentale per l'età </text:span></text:p>
      <text:p text:style-name="P3"><text:span text:style-name="T1"><text:tab/></text:span><text:span text:style-name="T5">evolutiva, Erickson</text:span></text:p>
      <text:p text:style-name="P7"><text:span text:style-name="T1"><text:tab/></text:span><text:span text:style-name="T3">*</text:span><text:span text:style-name="T1"><text:tab/></text:span><text:span text:style-name="T5">SPISNI L., (2013), <text:s/>Servizio sociale e salute mentale, in Nuovo dizionario di servizio </text:span></text:p>
      <text:p text:style-name="P3"><text:span text:style-name="T1"><text:tab/></text:span><text:span text:style-name="T5">sociale, a cura di Campamini A.M., Carocci Faber</text:span></text:p>
      <text:p text:style-name="P7"><text:span text:style-name="T1"><text:tab/></text:span><text:span text:style-name="T3">*</text:span><text:span text:style-name="T1"><text:tab/></text:span><text:span text:style-name="T5">PIVETTA ORESTE, (2012), <text:s/>Franco basaglia, il dottore dei matti, Dalai editore</text:span></text:p>
      <text:p text:style-name="P6"><text:span text:style-name="T1"><text:tab/></text:span><text:span text:style-name="T3">*</text:span><text:span text:style-name="T1"><text:tab/></text:span><text:span text:style-name="T5">ANDREOLI VITTORINO, (2012), <text:s/>Basaglia e la psichiatria nella societa', La </text:span></text:p>
      <text:p text:style-name="P3"><text:span text:style-name="T1"><text:tab/></text:span><text:span text:style-name="T5">Repubblica/L'Espresso</text:span></text:p>
      <text:p text:style-name="P7"><text:span text:style-name="T1"><text:tab/></text:span><text:span text:style-name="T3">*</text:span><text:span text:style-name="T1"><text:tab/></text:span><text:span text:style-name="T5">RESNIK SALOMON, a cura di Gianangelo Palo, (2012), Lo stile dello psicoanalista, </text:span></text:p>
      <text:p text:style-name="P3"><text:span text:style-name="T1"><text:tab/></text:span><text:span text:style-name="T5">Nodolibri</text:span></text:p>
      <text:p text:style-name="P7"><text:span text:style-name="T1"><text:tab/></text:span><text:span text:style-name="T3">*</text:span><text:span text:style-name="T1"><text:tab/></text:span><text:span text:style-name="T5">VICARI S., VILLANI A., (2012), <text:s/>Psichiatria pratica dell'età evolutiva, Il Pensiero </text:span></text:p>
      <text:p text:style-name="P3"><text:span text:style-name="T1"><text:tab/></text:span><text:span text:style-name="T5">Scientifico</text:span></text:p>
      <text:p text:style-name="P7"><text:span text:style-name="T1"><text:tab/></text:span><text:span text:style-name="T3">*</text:span><text:span text:style-name="T1"><text:tab/></text:span><text:span text:style-name="T5">D'ALONZO L, MARIANI V., ZAMPIERI G., MAGGIOLINI S., (2012), La consulenza </text:span></text:p>
      <text:p text:style-name="P3"><text:span text:style-name="T1"><text:tab/></text:span><text:span text:style-name="T5">pedagogica: pedagogisti in azione, Armando editore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6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BONOMI ALDO, BORGNA EUGENIO, (2011), <text:s/>ELOGIO DELLA DEPRESSIONE, EINAUDI</text:span></text:p>
      <text:p text:style-name="P6"><text:span text:style-name="T1"><text:tab/></text:span><text:span text:style-name="T3">*</text:span><text:span text:style-name="T1"><text:tab/></text:span><text:span text:style-name="T5">CARLI RENZO, PANICCIA ROSA MARIA, (2011), La Cultura dei servizi di salute mentale</text:span></text:p>
      <text:p text:style-name="P3"><text:span text:style-name="T1"><text:tab/></text:span><text:span text:style-name="T5"> in italia. Dai malati psichiatrici alla nuova utenza: l'evoluzione della domanda di aiuto </text:span></text:p>
      <text:p text:style-name="P3"><text:span text:style-name="T1"><text:tab/></text:span><text:span text:style-name="T5">e delle dinamiche di rapporto, Francoangeli</text:span></text:p>
      <text:p text:style-name="P9"><text:span text:style-name="T1"><text:tab/></text:span><text:span text:style-name="T3">*</text:span><text:span text:style-name="T1"><text:tab/></text:span><text:span text:style-name="T5">ANDREOLI VITTORINO, (2011), <text:s/>CASI ESTREMI. Tra normalità e follia, CORRIERE </text:span></text:p>
      <text:p text:style-name="P3"><text:span text:style-name="T1"><text:tab/></text:span><text:span text:style-name="T5">DELLA SERA</text:span></text:p>
      <text:p text:style-name="P7"><text:span text:style-name="T1"><text:tab/></text:span><text:span text:style-name="T3">*</text:span><text:span text:style-name="T1"><text:tab/></text:span><text:span text:style-name="T5">ANDREOLI VITTORINO, (2011), LE Nostre paure, Corriere della sera</text:span></text:p>
      <text:p text:style-name="P6"><text:span text:style-name="T1"><text:tab/></text:span><text:span text:style-name="T3">*</text:span><text:span text:style-name="T1"><text:tab/></text:span><text:span text:style-name="T5">ANDREOLI VITTORINO, (2011), <text:s/>CASI ESTREMI. Tra normalità e follia, CORRIERE </text:span></text:p>
      <text:p text:style-name="P3"><text:span text:style-name="T1"><text:tab/></text:span><text:span text:style-name="T5">DELLA SERA</text:span></text:p>
      <text:p text:style-name="P7"><text:span text:style-name="T1"><text:tab/></text:span><text:span text:style-name="T3">*</text:span><text:span text:style-name="T1"><text:tab/></text:span><text:span text:style-name="T5">ANDREOLI VITTORINO, (2011), LA Violenza. Dentro di noi, attorno a noi, Corriere della</text:span></text:p>
      <text:p text:style-name="P3"><text:span text:style-name="T1"><text:tab/></text:span><text:span text:style-name="T5"> sera</text:span></text:p>
      <text:p text:style-name="P7"><text:span text:style-name="T1"><text:tab/></text:span><text:span text:style-name="T3">*</text:span><text:span text:style-name="T1"><text:tab/></text:span><text:span text:style-name="T5">BABINI V.P., (2011), <text:s/>Liberi tutti: manicomi e psichiatri in Italia. Una storia del </text:span></text:p>
      <text:p text:style-name="P3"><text:span text:style-name="T1"><text:tab/></text:span><text:span text:style-name="T5">Novecento, Il Mulino</text:span></text:p>
      <text:p text:style-name="P7"><text:span text:style-name="T1"><text:tab/></text:span><text:span text:style-name="T3">*</text:span><text:span text:style-name="T1"><text:tab/></text:span><text:span text:style-name="T5">CAROZZA PAOLA, (2010), La Psichiatria di comunita' tra scienza e soggettivita'. Linee</text:span></text:p>
      <text:p text:style-name="P3"><text:span text:style-name="T1"><text:tab/></text:span><text:span text:style-name="T5"> di pratica clinica nei servizi di salute mentale, FrancoAngeli</text:span></text:p>
      <text:p text:style-name="P7"><text:span text:style-name="T1"><text:tab/></text:span><text:span text:style-name="T3">*</text:span><text:span text:style-name="T1"><text:tab/></text:span><text:span text:style-name="T5">LOMBARDO RADICE MARCO, (2010), Una concretissima utopia, Edizioni dell'asino </text:span></text:p>
      <text:p text:style-name="P3"><text:span text:style-name="T1"><text:tab/></text:span><text:span text:style-name="T5">(ristampato da Linea d'ombra)</text:span></text:p>
      <text:p text:style-name="P7"><text:span text:style-name="T1"><text:tab/></text:span><text:span text:style-name="T3">*</text:span><text:span text:style-name="T1"><text:tab/></text:span><text:span text:style-name="T5">CELESTINI ASCANIO, (2010), LA PECORA NERA. IL DIARIO, EINAUDI</text:span></text:p>
      <text:p text:style-name="P6"><text:span text:style-name="T1"><text:tab/></text:span><text:span text:style-name="T3">*</text:span><text:span text:style-name="T1"><text:tab/></text:span><text:span text:style-name="T5">BRAMBILLA L., PALMIERI C. (a cura di), (2010), <text:s/>Educare leggermente. Esperienze di </text:span></text:p>
      <text:p text:style-name="P3"><text:span text:style-name="T1"><text:tab/></text:span><text:span text:style-name="T5">residenzialità territoriale in salute mentale, FrancoAngeli</text:span></text:p>
      <text:p text:style-name="P7"><text:span text:style-name="T1"><text:tab/></text:span><text:span text:style-name="T3">*</text:span><text:span text:style-name="T1"><text:tab/></text:span><text:span text:style-name="T5">RIEFOLO GIUSEPPE, (2009), <text:s/>LUOGHI CHE ACCOLGONO, LUOGHI CHE CURANO, in </text:span></text:p>
      <text:p text:style-name="P3"><text:span text:style-name="T1"><text:tab/></text:span><text:span text:style-name="T5">L'ANIMA DEI LUOGHI, a cura di MASSIMILLA BARBARA, RIVISTA DI PSICOLOGIA </text:span></text:p>
      <text:p text:style-name="P3"><text:span text:style-name="T1"><text:tab/></text:span><text:span text:style-name="T5">ANALITICA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7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SENATORE IGNAZIO, (2009), <text:s/>CINEMA, MENTE E CORPO, ZEPHYRO EDIZIONI</text:span></text:p>
      <text:p text:style-name="P6"><text:span text:style-name="T1"><text:tab/></text:span><text:span text:style-name="T3">*</text:span><text:span text:style-name="T1"><text:tab/></text:span><text:span text:style-name="T5">GENTILOMO ANDREA, TRAVAINI GUIDO, D'AURIA LUCA, (2009), <text:s/>Medico e giustizia, </text:span></text:p>
      <text:p text:style-name="P3"><text:span text:style-name="T1"><text:tab/></text:span><text:span text:style-name="T5">Raffaello Cortina</text:span></text:p>
      <text:p text:style-name="P7"><text:span text:style-name="T1"><text:tab/></text:span><text:span text:style-name="T3">*</text:span><text:span text:style-name="T1"><text:tab/></text:span><text:span text:style-name="T5">SCHELOTTO GIANNA, (2009), UN UOMO PURCHE' SIA. Donne in attesa dell'amore, </text:span></text:p>
      <text:p text:style-name="P3"><text:span text:style-name="T1"><text:tab/></text:span><text:span text:style-name="T5">MONDADORI</text:span></text:p>
      <text:p text:style-name="P7"><text:span text:style-name="T1"><text:tab/></text:span><text:span text:style-name="T3">*</text:span><text:span text:style-name="T1"><text:tab/></text:span><text:span text:style-name="T5">BASAGLIA FRANCO, ONGARO BASAGLIA FRANCA, PIRELLA AGOSTINO, TAVERNA </text:span></text:p>
      <text:p text:style-name="P3"><text:span text:style-name="T1"><text:tab/></text:span><text:span text:style-name="T5">SALVATORE, (2008), La Nave che affonda, Raffaello Cortina</text:span></text:p>
      <text:p text:style-name="P7"><text:span text:style-name="T1"><text:tab/></text:span><text:span text:style-name="T3">*</text:span><text:span text:style-name="T1"><text:tab/></text:span><text:span text:style-name="T5">Ruggero D'Alessandro, (2008), <text:s/>LO SPECCHIO RIMOSSO. Individuo, società, follia da </text:span></text:p>
      <text:p text:style-name="P3"><text:span text:style-name="T1"><text:tab/></text:span><text:span text:style-name="T5">Goffman a Basaglia, FRANCOANGELI</text:span></text:p>
      <text:p text:style-name="P7"><text:span text:style-name="T1"><text:tab/></text:span><text:span text:style-name="T3">*</text:span><text:span text:style-name="T1"><text:tab/></text:span><text:span text:style-name="T5">SOCIETA' ITALIANA DI PEDAGOGIA SPECIALE (cur.), (2008), <text:s/>Integrazione scolastica </text:span></text:p>
      <text:p text:style-name="P3"><text:span text:style-name="T1"><text:tab/></text:span><text:span text:style-name="T5">degli alunni con disturbi dello spettro autistico. Documento di indirizzo, Erickson</text:span></text:p>
      <text:p text:style-name="P7"><text:span text:style-name="T1"><text:tab/></text:span><text:span text:style-name="T3">*</text:span><text:span text:style-name="T1"><text:tab/></text:span><text:span text:style-name="T5">Germana Agnetti, Arcadio Erlicher, Yuri Kazepov, Fabio Lucchi, Ruggero Radici, </text:span></text:p>
      <text:p text:style-name="P3"><text:span text:style-name="T1"><text:tab/></text:span><text:span text:style-name="T5">Giovanni Rossi, (2008), <text:s/>Territori per la salute mentale. <text:s/>Manuale per la valutazione </text:span></text:p>
      <text:p text:style-name="P3"><text:span text:style-name="T1"><text:tab/></text:span><text:span text:style-name="T5">delle politiche di inclusione sociale, FrancoAngeli</text:span></text:p>
      <text:p text:style-name="P9"><text:span text:style-name="T1"><text:tab/></text:span><text:span text:style-name="T3">*</text:span><text:span text:style-name="T1"><text:tab/></text:span><text:span text:style-name="T5">CORBELLINI GILBERTO, JERVIS GIOVANNI, (2008), La Razionalita' negata. Psichiatria e</text:span></text:p>
      <text:p text:style-name="P3"><text:span text:style-name="T1"><text:tab/></text:span><text:span text:style-name="T5"> antipsichiatria in italia, Bollati Boringhieri</text:span></text:p>
      <text:p text:style-name="P7"><text:span text:style-name="T1"><text:tab/></text:span><text:span text:style-name="T3">*</text:span><text:span text:style-name="T1"><text:tab/></text:span><text:span text:style-name="T5">BURNS TOM, (2008), <text:s/>Psichiatria, Codice edizioni</text:span></text:p>
      <text:p text:style-name="P6"><text:span text:style-name="T1"><text:tab/></text:span><text:span text:style-name="T3">*</text:span><text:span text:style-name="T1"><text:tab/></text:span><text:span text:style-name="T5">PAISSAN MAURO, prefazione di Stefano Rodotà, (2008), Il MONDO DI SERGIO, Fazi</text:span></text:p>
      <text:p text:style-name="P6"><text:span text:style-name="T1"><text:tab/></text:span><text:span text:style-name="T3">*</text:span><text:span text:style-name="T1"><text:tab/></text:span><text:span text:style-name="T5">CORNAGGIA CESARE MARIA, MASCARINI ALESSANDRA, ZAPPA LUIGI ENRICO, (2008), </text:span></text:p>
      <text:p text:style-name="P3"><text:span text:style-name="T1"><text:tab/></text:span><text:span text:style-name="T5"> ETICA DELLA CONTENZIONE. Atti del Convegno nazionale di psichiatria, Monza 22 </text:span></text:p>
      <text:p text:style-name="P3"><text:span text:style-name="T1"><text:tab/></text:span><text:span text:style-name="T5">settembre 2006, CIC EDIZIONI INTERNAZIONALI</text:span></text:p>
      <text:p text:style-name="P9"><text:span text:style-name="T1"><text:tab/></text:span><text:span text:style-name="T3">*</text:span><text:span text:style-name="T1"><text:tab/></text:span><text:span text:style-name="T5">Personal Manager (AA:VV:), (2007), La sanità e la salute, Università Bocconi editore </text:span></text:p>
      <text:p text:style-name="P3"><text:span text:style-name="T1"><text:tab/></text:span><text:span text:style-name="T5">e La repubblica - l'Espresso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8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GALIMBERTI UMBERTO, (2006), <text:s/>Dizionario di psicologia, L'Espresso</text:span></text:p>
      <text:p text:style-name="P6"><text:span text:style-name="T1"><text:tab/></text:span><text:span text:style-name="T3">*</text:span><text:span text:style-name="T1"><text:tab/></text:span><text:span text:style-name="T5">CAROZZA P., (2006), <text:s/>Principi di riabilitazione psichiatrica. Per un sistema di servizi </text:span></text:p>
      <text:p text:style-name="P3"><text:span text:style-name="T1"><text:tab/></text:span><text:span text:style-name="T5">orientato alla guarigione, Franco Angeli</text:span></text:p>
      <text:p text:style-name="P7"><text:span text:style-name="T1"><text:tab/></text:span><text:span text:style-name="T3">*</text:span><text:span text:style-name="T1"><text:tab/></text:span><text:span text:style-name="T5">AA.VV., (2006), LE GARZANTINE: DIRITTO, CORRIERE DELLA SERA GARZANTI</text:span></text:p>
      <text:p text:style-name="P6"><text:span text:style-name="T1"><text:tab/></text:span><text:span text:style-name="T3">*</text:span><text:span text:style-name="T1"><text:tab/></text:span><text:span text:style-name="T5">IRER, (2005), <text:s/>LOMBARDIA 2005. SOCIETA', GOVERNO E SVILUPPO DEL SISTEMA </text:span></text:p>
      <text:p text:style-name="P3"><text:span text:style-name="T1"><text:tab/></text:span><text:span text:style-name="T5">LOMBARDO. DIECI ANNI DI ESPERIENZE.,</text:span></text:p>
      <text:p text:style-name="P7"><text:span text:style-name="T1"><text:tab/></text:span><text:span text:style-name="T3">*</text:span><text:span text:style-name="T1"><text:tab/></text:span><text:span text:style-name="T5">REGIONE MARCHE - ASSESSORATO ALLE POLITICHE SOCIALI E ALLA SANITA', (2005),</text:span></text:p>
      <text:p text:style-name="P3"><text:span text:style-name="T1"><text:tab/></text:span><text:span text:style-name="T5"> <text:s/>PROGETTO AUTISMO. SINTESI DI UN PERCORSO,</text:span></text:p>
      <text:p text:style-name="P7"><text:span text:style-name="T1"><text:tab/></text:span><text:span text:style-name="T3">*</text:span><text:span text:style-name="T1"><text:tab/></text:span><text:span text:style-name="T5">MASTRONARDI VINCENZO MARIA, (2005), <text:s/>FILMTHERAPY. I FILM CHE TI AIUTANO A </text:span></text:p>
      <text:p text:style-name="P3"><text:span text:style-name="T1"><text:tab/></text:span><text:span text:style-name="T5">STARE MEGLIO, ARMANDO</text:span></text:p>
      <text:p text:style-name="P7"><text:span text:style-name="T1"><text:tab/></text:span><text:span text:style-name="T3">*</text:span><text:span text:style-name="T1"><text:tab/></text:span><text:span text:style-name="T5">PFANNER PIETRO, MARCHESCHI MARA, (2005), IL RITARDO MENTALE. CAPIRE E </text:span></text:p>
      <text:p text:style-name="P3"><text:span text:style-name="T1"><text:tab/></text:span><text:span text:style-name="T5">CURARE UNA GRAVE MALATTIA DELLA MENTE, IL MULINO</text:span></text:p>
      <text:p text:style-name="P7"><text:span text:style-name="T1"><text:tab/></text:span><text:span text:style-name="T3">*</text:span><text:span text:style-name="T1"><text:tab/></text:span><text:span text:style-name="T5">LORA A. (a cura di), (2005), Il sistema di salute mentale di Regione Lombardia, </text:span></text:p>
      <text:p text:style-name="P3"><text:span text:style-name="T1"><text:tab/></text:span><text:span text:style-name="T5">Regione Lombardia</text:span></text:p>
      <text:p text:style-name="P7"><text:span text:style-name="T1"><text:tab/></text:span><text:span text:style-name="T3">*</text:span><text:span text:style-name="T1"><text:tab/></text:span><text:span text:style-name="T5">CARTA STEFANO, PETRINI PIERO (a cura di ), (2005), <text:s/>QUALE FUTURO PER LA LEGGE </text:span></text:p>
      <text:p text:style-name="P3"><text:span text:style-name="T1"><text:tab/></text:span><text:span text:style-name="T5">180 ? PSICOANALISI E CURE PSICHIATRICHE IN ITALIA, EDIZIONI MAGI</text:span></text:p>
      <text:p text:style-name="P7"><text:span text:style-name="T1"><text:tab/></text:span><text:span text:style-name="T3">*</text:span><text:span text:style-name="T1"><text:tab/></text:span><text:span text:style-name="T5">SPAGNOLI ALBERTO, (2005), L' Eta' incerta e l'illusione necessaria. Introduzione alla </text:span></text:p>
      <text:p text:style-name="P3"><text:span text:style-name="T1"><text:tab/></text:span><text:span text:style-name="T5">psicogeriatria, Utet</text:span></text:p>
      <text:p text:style-name="P7"><text:span text:style-name="T1"><text:tab/></text:span><text:span text:style-name="T3">*</text:span><text:span text:style-name="T1"><text:tab/></text:span><text:span text:style-name="T5">VICARELLI GIOVANNA (cur.), (2005), IL MALESSERE DEL WELFARE, LIGUORI EDITORE</text:span></text:p>
      <text:p text:style-name="P6"><text:span text:style-name="T1"><text:tab/></text:span><text:span text:style-name="T3">*</text:span><text:span text:style-name="T1"><text:tab/></text:span><text:span text:style-name="T5">BORGNA EUGENIO, (2005), L' ATTESA E LA SPERANZA, FELTRINELL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9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AA.VV., (2005), <text:s/>Progetto autismo, Quaderni di salute, regione Marche</text:span></text:p>
      <text:p text:style-name="P6"><text:span text:style-name="T1"><text:tab/></text:span><text:span text:style-name="T3">*</text:span><text:span text:style-name="T1"><text:tab/></text:span><text:span text:style-name="T5">AA.VV., (2005), <text:s/>PROGETTI VINCITORI, FINALISTI E AMMESSI AL PREMIO </text:span></text:p>
      <text:p text:style-name="P3"><text:span text:style-name="T1"><text:tab/></text:span><text:span text:style-name="T5">INNOVAZIONE NEI SERVIZI SOCIALI EURO P.A. 2004, RIMINI, SERVIZI SOCIALI, </text:span></text:p>
      <text:p text:style-name="P3"><text:span text:style-name="T1"><text:tab/></text:span><text:span text:style-name="T5">CULTURA E GESTIONE DEL SOCIALE OGGI, MAGGIOLI EDITORE</text:span></text:p>
      <text:p text:style-name="P9"><text:span text:style-name="T1"><text:tab/></text:span><text:span text:style-name="T3">*</text:span><text:span text:style-name="T1"><text:tab/></text:span><text:span text:style-name="T5">RE EDOARDO, (2005), <text:s/>ASSOCIAZIONISMO DEGLI UTENTI PSICHIATRICI, </text:span></text:p>
      <text:p text:style-name="P3"><text:span text:style-name="T1"><text:tab/></text:span><text:span text:style-name="T5">PROSPETTIVE SOCIALI E SANITARIE</text:span></text:p>
      <text:p text:style-name="P7"><text:span text:style-name="T1"><text:tab/></text:span><text:span text:style-name="T3">*</text:span><text:span text:style-name="T1"><text:tab/></text:span><text:span text:style-name="T5">BENASAYAG MIGUEL, SCHMIT GERARD, (2004), L' epoca delle passioni tristi, Feltrinelli</text:span></text:p>
      <text:p text:style-name="P6"><text:span text:style-name="T1"><text:tab/></text:span><text:span text:style-name="T3">*</text:span><text:span text:style-name="T1"><text:tab/></text:span><text:span text:style-name="T5">REGIONE VENETO, (2004), <text:s/>Piano di zona dei servizi alla persona e alla comunita' </text:span></text:p>
      <text:p text:style-name="P3"><text:span text:style-name="T1"><text:tab/></text:span><text:span text:style-name="T5">2003-2005, Cedam</text:span></text:p>
      <text:p text:style-name="P7"><text:span text:style-name="T1"><text:tab/></text:span><text:span text:style-name="T3">*</text:span><text:span text:style-name="T1"><text:tab/></text:span><text:span text:style-name="T5">BRIZZI LAURA, CAVA FIORELLA, (2004), L' integrazione socio-sanitaria. il ruolo </text:span></text:p>
      <text:p text:style-name="P3"><text:span text:style-name="T1"><text:tab/></text:span><text:span text:style-name="T5">dell'assistente sociale, Carocci Faber</text:span></text:p>
      <text:p text:style-name="P7"><text:span text:style-name="T1"><text:tab/></text:span><text:span text:style-name="T3">*</text:span><text:span text:style-name="T1"><text:tab/></text:span><text:span text:style-name="T5">PITRELLI NICO, pref. di Peppe Dell'Acqua, (2004), L' Uomo che restitui' la parola ai </text:span></text:p>
      <text:p text:style-name="P3"><text:span text:style-name="T1"><text:tab/></text:span><text:span text:style-name="T5">matti. Franco basaglia: la comunicazione e la fine dei manicomi, Editori Riuniti</text:span></text:p>
      <text:p text:style-name="P7"><text:span text:style-name="T1"><text:tab/></text:span><text:span text:style-name="T3">*</text:span><text:span text:style-name="T1"><text:tab/></text:span><text:span text:style-name="T5">MUGGIA ERNESTO, (2004), LE FAMIGLIE DI FRONTE ALLA MALATTIA MENTALE, </text:span></text:p>
      <text:p text:style-name="P3"><text:span text:style-name="T1"><text:tab/></text:span><text:span text:style-name="T5">PROSPETTIVE SOCIALI E SANITARIE</text:span></text:p>
      <text:p text:style-name="P7"><text:span text:style-name="T1"><text:tab/></text:span><text:span text:style-name="T3">*</text:span><text:span text:style-name="T1"><text:tab/></text:span><text:span text:style-name="T5">AA.VV., (2004), <text:s/>PROGETTI VINCITORI, FINALISTI E AMMESSI AL PREMIO </text:span></text:p>
      <text:p text:style-name="P3"><text:span text:style-name="T1"><text:tab/></text:span><text:span text:style-name="T5">INNOVAZIONE NEI SERVIZI SOCIALI EURO P.A. 2004, RIMINI, SERVIZI SOCIALI, </text:span></text:p>
      <text:p text:style-name="P3"><text:span text:style-name="T1"><text:tab/></text:span><text:span text:style-name="T5">CULTURA E GESTIONE DEL SOCIALE OGGI, MAGGIOLI EDITORE</text:span></text:p>
      <text:p text:style-name="P9"><text:span text:style-name="T1"><text:tab/></text:span><text:span text:style-name="T3">*</text:span><text:span text:style-name="T1"><text:tab/></text:span><text:span text:style-name="T5">PALMIERI SILVIA, (2004), <text:s/>METODOLOGIA DEGLI INTERVENTI DI GRUPPO, </text:span></text:p>
      <text:p text:style-name="P3"><text:span text:style-name="T1"><text:tab/></text:span><text:span text:style-name="T5">PROSPETTIVE SOCIALI E SANITARIE</text:span></text:p>
      <text:p text:style-name="P7"><text:span text:style-name="T1"><text:tab/></text:span><text:span text:style-name="T3">*</text:span><text:span text:style-name="T1"><text:tab/></text:span><text:span text:style-name="T5">ROSCIONI LISA, (2003), <text:s/>GOVERNO DELLA FOLLIA. OSPEDALI, MEDICI E PAZZI </text:span></text:p>
      <text:p text:style-name="P3"><text:span text:style-name="T1"><text:tab/></text:span><text:span text:style-name="T5">NELL'ETA' MODERNA, BRUNO MONDADORI</text:span></text:p>
      <text:p text:style-name="P7"><text:span text:style-name="T1"><text:tab/></text:span><text:span text:style-name="T3">*</text:span><text:span text:style-name="T1"><text:tab/></text:span><text:span text:style-name="T5">MORAZZONI LAURA, MARANGELLI GABRIELLA, (2003), <text:s/>QUALITA' DELLA VITA E RETE </text:span></text:p>
      <text:p text:style-name="P3"><text:span text:style-name="T1"><text:tab/></text:span><text:span text:style-name="T5">SOCIALE NATURALE, PROSPETTIVE SOCIALI E SANITARIE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10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BALBONI ENZO - BARONI BASSANO - MATTIONI ANGELO -</text:span></text:p>
      <text:p text:style-name="P3"><text:span text:style-name="T1"><text:tab/></text:span><text:span text:style-name="T5">PASTORI GIORGIO (cur.), (2003), Il Sistema integrato dei servizi sociali. Commento </text:span></text:p>
      <text:p text:style-name="P3"><text:span text:style-name="T1"><text:tab/></text:span><text:span text:style-name="T5">alla legge n. 328 del 2000 e ai provvedimenti attuativi dopo la riforma del titolo v </text:span></text:p>
      <text:p text:style-name="P3"><text:span text:style-name="T1"><text:tab/></text:span><text:span text:style-name="T5">della costituzione, Giuffrè</text:span></text:p>
      <text:p text:style-name="P4"><text:span text:style-name="T1"><text:tab/></text:span><text:span text:style-name="T3">*</text:span><text:span text:style-name="T1"><text:tab/></text:span><text:span text:style-name="T5">Scialdine Antonello, (2003), <text:s/>Sull'attuazione <text:s/>della Legge 68/99 nel territorio </text:span></text:p>
      <text:p text:style-name="P3"><text:span text:style-name="T1"><text:tab/></text:span><text:span text:style-name="T5">nazionale, <text:s/>in Dall'obbligo alla negoziazione: sistemi territoriali ed attori per un </text:span></text:p>
      <text:p text:style-name="P3"><text:span text:style-name="T1"><text:tab/></text:span><text:span text:style-name="T5">effettivo diritto al lavoro delle persone disabili, a cura di Veneto Lavoro, Franco Angeli</text:span></text:p>
      <text:p text:style-name="P9"><text:span text:style-name="T1"><text:tab/></text:span><text:span text:style-name="T3">*</text:span><text:span text:style-name="T1"><text:tab/></text:span><text:span text:style-name="T5">FORATO G., BISLERI C., con la collaborazione di Michela Bacchini, (2003), L' </text:span></text:p>
      <text:p text:style-name="P3"><text:span text:style-name="T1"><text:tab/></text:span><text:span text:style-name="T5">operatore sociale <text:s/>Preparazione ai concorsi e percorsi formativi nei servizi socio-</text:span></text:p>
      <text:p text:style-name="P3"><text:span text:style-name="T1"><text:tab/></text:span><text:span text:style-name="T5">sanitari, assistenziali, educativi, Maggioli</text:span></text:p>
      <text:p text:style-name="P9"><text:span text:style-name="T1"><text:tab/></text:span><text:span text:style-name="T3">*</text:span><text:span text:style-name="T1"><text:tab/></text:span><text:span text:style-name="T5">Veneto Lavoro (cur.), (2003), <text:s/>Dall'obbligo alla negoziazione: sistemi territoriali ed </text:span></text:p>
      <text:p text:style-name="P3"><text:span text:style-name="T1"><text:tab/></text:span><text:span text:style-name="T5">attori per un effettivo diritto al lavoro delle persone disabili, Franco Angeli</text:span></text:p>
      <text:p text:style-name="P7"><text:span text:style-name="T1"><text:tab/></text:span><text:span text:style-name="T3">*</text:span><text:span text:style-name="T1"><text:tab/></text:span><text:span text:style-name="T5">BATTISTON FLAVIO, (2003), L' ASSISTENZA AI MALATI PSICHIATRICI, PROSPETTIVE </text:span></text:p>
      <text:p text:style-name="P3"><text:span text:style-name="T1"><text:tab/></text:span><text:span text:style-name="T5">SOCIALI E SANITARIE</text:span></text:p>
      <text:p text:style-name="P7"><text:span text:style-name="T1"><text:tab/></text:span><text:span text:style-name="T3">*</text:span><text:span text:style-name="T1"><text:tab/></text:span><text:span text:style-name="T5">BORGNA EUGENIO, (2003), LE INTERMITTENZE DEL CUORE, FELTRINELLI</text:span></text:p>
      <text:p text:style-name="P6"><text:span text:style-name="T1"><text:tab/></text:span><text:span text:style-name="T3">*</text:span><text:span text:style-name="T1"><text:tab/></text:span><text:span text:style-name="T5">SLAVICH ANTONIO, pref. di Giovanni Berlinguer, (2003), LA SCOPA MERAVIGLIANTE. </text:span></text:p>
      <text:p text:style-name="P3"><text:span text:style-name="T1"><text:tab/></text:span><text:span text:style-name="T5">PREPARATIVI PER LA LEGGE 180 A FERRARA E DINTORNI 1971 - 1978, EDITORI RIUNITI</text:span></text:p>
      <text:p text:style-name="P10"><text:span text:style-name="T1"><text:tab/></text:span><text:span text:style-name="T3">*</text:span><text:span text:style-name="T1"><text:tab/></text:span><text:span text:style-name="T5">COMUNE DI MILANO, (2003), <text:s/>PIANO DI ZONA DEI SERVIZI SOCIALI A MILANO 2002-</text:span></text:p>
      <text:p text:style-name="P3"><text:span text:style-name="T1"><text:tab/></text:span><text:span text:style-name="T5">2004,</text:span></text:p>
      <text:p text:style-name="P7"><text:span text:style-name="T1"><text:tab/></text:span><text:span text:style-name="T3">*</text:span><text:span text:style-name="T1"><text:tab/></text:span><text:span text:style-name="T5">DELL'ACQUA PEPPE, (2003), <text:s/>Fuori come va? Famiglie e persone con schizofrenia. </text:span></text:p>
      <text:p text:style-name="P3"><text:span text:style-name="T1"><text:tab/></text:span><text:span text:style-name="T5">Manuale per un uso ottimistico delle cure e dei servizi, Editori Riuniti</text:span></text:p>
      <text:p text:style-name="P7"><text:span text:style-name="T1"><text:tab/></text:span><text:span text:style-name="T3">*</text:span><text:span text:style-name="T1"><text:tab/></text:span><text:span text:style-name="T5">DELL'ACQUA PEPPE, (2003), Le Leggi che governano la salute mentale. La rete dei </text:span></text:p>
      <text:p text:style-name="P3"><text:span text:style-name="T1"><text:tab/></text:span><text:span text:style-name="T5">servizi. I diritti. In fuori come va? Famiglie e persone con schizofrenia, Editori Riuniti</text:span></text:p>
      <text:p text:style-name="P7"><text:span text:style-name="T1"><text:tab/></text:span><text:span text:style-name="T3">*</text:span><text:span text:style-name="T1"><text:tab/></text:span><text:span text:style-name="T5">SQUIZZATO IDELMA, (2003), <text:s/>INSERIMENTO LAVORATIVO E DSM A VICENZA, </text:span></text:p>
      <text:p text:style-name="P3"><text:span text:style-name="T1"><text:tab/></text:span><text:span text:style-name="T5">PROSPETTIVE SOCIALI E SANITARIE</text:span></text:p>
      <text:p text:style-name="P7"><text:span text:style-name="T1"><text:tab/></text:span><text:span text:style-name="T3">*</text:span><text:span text:style-name="T1"><text:tab/></text:span><text:span text:style-name="T5">TOGNETTI MARA BORDOGNA (cur.), (2002), <text:s/>PROMUOVERE I GRUPPI DI SELF HELP, </text:span></text:p>
      <text:p text:style-name="P3"><text:soft-page-break/><text:span text:style-name="T1"><text:tab/></text:span><text:span text:style-name="T5">FRANCOANGEL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11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RAGAINI FABIO, (2002), <text:s/>RIFORMA E LIVELLI ESSENZIALI DI ASSISTENZA, </text:span></text:p>
      <text:p text:style-name="P3"><text:span text:style-name="T1"><text:tab/></text:span><text:span text:style-name="T5">PROSPETTIVE SOCIALI E SANITARIE</text:span></text:p>
      <text:p text:style-name="P7"><text:span text:style-name="T1"><text:tab/></text:span><text:span text:style-name="T3">*</text:span><text:span text:style-name="T1"><text:tab/></text:span><text:span text:style-name="T5">RE EDOARDO, (2002), LA CITTADINANZA E' TERAPEUTICA, PROSPETTIVE SOCIALI E </text:span></text:p>
      <text:p text:style-name="P3"><text:span text:style-name="T1"><text:tab/></text:span><text:span text:style-name="T5">SANITARIE</text:span></text:p>
      <text:p text:style-name="P7"><text:span text:style-name="T1"><text:tab/></text:span><text:span text:style-name="T3">*</text:span><text:span text:style-name="T1"><text:tab/></text:span><text:span text:style-name="T5">DUCCI GIUSEPPE, (2002), <text:s/>SALUTE MENTALE: NUOVA COMPRENSIONE, NUOVA </text:span></text:p>
      <text:p text:style-name="P3"><text:span text:style-name="T1"><text:tab/></text:span><text:span text:style-name="T5">SPERANZA, PROSPETTIVE SOCIALI E SANITARIE</text:span></text:p>
      <text:p text:style-name="P7"><text:span text:style-name="T1"><text:tab/></text:span><text:span text:style-name="T3">*</text:span><text:span text:style-name="T1"><text:tab/></text:span><text:span text:style-name="T5">MARTINI CARLO MARIA, (2002), <text:s/>IMPEGNARSI PER REALIZZARE UNA CITTA' </text:span></text:p>
      <text:p text:style-name="P3"><text:span text:style-name="T1"><text:tab/></text:span><text:span text:style-name="T5">ABITABILE, PROSPETTIVE SOCIALI E SANITARIE</text:span></text:p>
      <text:p text:style-name="P7"><text:span text:style-name="T1"><text:tab/></text:span><text:span text:style-name="T3">*</text:span><text:span text:style-name="T1"><text:tab/></text:span><text:span text:style-name="T5">BENCIVEGNA CLAUDIO, (2002), <text:s/>PROBLEMATICHE DELLE COMUNITA' PSICHIATRICHE, </text:span></text:p>
      <text:p text:style-name="P3"><text:span text:style-name="T1"><text:tab/></text:span><text:span text:style-name="T5">PROSPETTIVE SOCIALI E SANITARIE</text:span></text:p>
      <text:p text:style-name="P7"><text:span text:style-name="T1"><text:tab/></text:span><text:span text:style-name="T3">*</text:span><text:span text:style-name="T1"><text:tab/></text:span><text:span text:style-name="T5">PSICHIATRIA DEMOCRATICA, (2002), <text:s/>PSICHIATRIA DEMOCRATICA CONTRO LA LEGGE</text:span></text:p>
      <text:p text:style-name="P3"><text:span text:style-name="T1"><text:tab/></text:span><text:span text:style-name="T5"> BURANI PROCACCINI, FOGLI DI INFORMAZIONE</text:span></text:p>
      <text:p text:style-name="P7"><text:span text:style-name="T1"><text:tab/></text:span><text:span text:style-name="T3">*</text:span><text:span text:style-name="T1"><text:tab/></text:span><text:span text:style-name="T5">CANCRINI LUIGI, (2002), <text:s/>DEPRESSIONE, IL DEPRIMENTE MERCATO DEI FARMACI, </text:span></text:p>
      <text:p text:style-name="P3"><text:span text:style-name="T1"><text:tab/></text:span><text:span text:style-name="T5">L'UNITA' 2 DICEMBRE 2002</text:span></text:p>
      <text:p text:style-name="P7"><text:span text:style-name="T1"><text:tab/></text:span><text:span text:style-name="T3">*</text:span><text:span text:style-name="T1"><text:tab/></text:span><text:span text:style-name="T5">BORGHETTI STEFANIA, (2002), LA SALUTE MENTALE DEGLI HOMELESS: UN </text:span></text:p>
      <text:p text:style-name="P3"><text:span text:style-name="T1"><text:tab/></text:span><text:span text:style-name="T5">PERCORSO DI PSICHIATRIA DI STRADA, PROSPETTIVE SOCIALI E SANITARIE</text:span></text:p>
      <text:p text:style-name="P7"><text:span text:style-name="T1"><text:tab/></text:span><text:span text:style-name="T3">*</text:span><text:span text:style-name="T1"><text:tab/></text:span><text:span text:style-name="T5">DOCUMENTO, (2002), <text:s/>CARTA DI INTENTI PER LA SALUTE MENTALE, PROSPETTIVE </text:span></text:p>
      <text:p text:style-name="P3"><text:span text:style-name="T1"><text:tab/></text:span><text:span text:style-name="T5">SOCIALI E SANITARIE</text:span></text:p>
      <text:p text:style-name="P7"><text:span text:style-name="T1"><text:tab/></text:span><text:span text:style-name="T3">*</text:span><text:span text:style-name="T1"><text:tab/></text:span><text:span text:style-name="T5">ROMANO C.A., FILIPPINI G., (2002), <text:s/>INTERDIZIONE E INABILITAZIONE, Prospettive </text:span></text:p>
      <text:p text:style-name="P3"><text:span text:style-name="T1"><text:tab/></text:span><text:span text:style-name="T5">sociali e sanitarie</text:span></text:p>
      <text:p text:style-name="P7"><text:span text:style-name="T1"><text:tab/></text:span><text:span text:style-name="T3">*</text:span><text:span text:style-name="T1"><text:tab/></text:span><text:span text:style-name="T5">BERTINATO GIROLAMO, (2002), <text:s/>INSIEME AL RISTORANTE: FAVORIRE </text:span></text:p>
      <text:p text:style-name="P3"><text:span text:style-name="T1"><text:tab/></text:span><text:span text:style-name="T5">L'INTEGRAZIONE DEI MALATI PSICHICI, FAMIGLIA OGGI</text:span></text:p>
      <text:p text:style-name="P7"><text:span text:style-name="T1"><text:tab/></text:span><text:span text:style-name="T3">*</text:span><text:span text:style-name="T1"><text:tab/></text:span><text:span text:style-name="T5">PASCAL ENRICO, (2002), <text:s/>FOLLIA, DELIRIO E LA LEGGE 180. CONSIDERAZIONI SU </text:span></text:p>
      <text:p text:style-name="P3"><text:soft-page-break/><text:span text:style-name="T1"><text:tab/></text:span><text:span text:style-name="T5">NUOVE PROPOSTE DI REVISIONE, ANIMAZIONE SOCIALE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12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PSICHIATRIA DEMOCRATICA, (2002), <text:s/>SULLA PROPOSTA DI RIFORMA PSICHIATRICA. </text:span></text:p>
      <text:p text:style-name="P3"><text:span text:style-name="T1"><text:tab/></text:span><text:span text:style-name="T5">L'APPELLO DI PSICHIATRIA DEMOCRATICA, APPUNTI SULLE POLITICHE SOCIALI - </text:span></text:p>
      <text:p text:style-name="P3"><text:span text:style-name="T1"><text:tab/></text:span><text:span text:style-name="T5">GRUPPO SOLIDARIETA' MOIE DI MAIOLATI (ANCONA)</text:span></text:p>
      <text:p text:style-name="P9"><text:span text:style-name="T1"><text:tab/></text:span><text:span text:style-name="T3">*</text:span><text:span text:style-name="T1"><text:tab/></text:span><text:span text:style-name="T5">CANCRINI LUIGI, (2002), <text:s/>RIFORMARE LA LEGGE 180? E' MEGLIO APPLICARLA, L'UNITA'</text:span></text:p>
      <text:p text:style-name="P3"><text:span text:style-name="T1"><text:tab/></text:span><text:span text:style-name="T5"> 4 NOVEMBRE 2002</text:span></text:p>
      <text:p text:style-name="P7"><text:span text:style-name="T1"><text:tab/></text:span><text:span text:style-name="T3">*</text:span><text:span text:style-name="T1"><text:tab/></text:span><text:span text:style-name="T5">CANCRINI LUIGI, (2002), <text:s/>VISITE OBBLIGATORIE, RICOVERI COATTI. TORNA LO </text:span></text:p>
      <text:p text:style-name="P3"><text:span text:style-name="T1"><text:tab/></text:span><text:span text:style-name="T5">SPETTRO DEI MANICOMI, L'UNITA' 30 SETTEMBRE 2002</text:span></text:p>
      <text:p text:style-name="P7"><text:span text:style-name="T1"><text:tab/></text:span><text:span text:style-name="T3">*</text:span><text:span text:style-name="T1"><text:tab/></text:span><text:span text:style-name="T5">CANCRINI LUIGI, (2002), L' URLO D'ANGOSCIA E LA PSICOTERAPIA COME DIRITTO, </text:span></text:p>
      <text:p text:style-name="P3"><text:span text:style-name="T1"><text:tab/></text:span><text:span text:style-name="T5">L'UNITA' 17 GIUGNO 2002</text:span></text:p>
      <text:p text:style-name="P7"><text:span text:style-name="T1"><text:tab/></text:span><text:span text:style-name="T3">*</text:span><text:span text:style-name="T1"><text:tab/></text:span><text:span text:style-name="T5">CANCRINI LUIGI, (2002), <text:s/>TUTTI MATTI PER LA VELA: IN MARE RICORDANDO </text:span></text:p>
      <text:p text:style-name="P3"><text:span text:style-name="T1"><text:tab/></text:span><text:span text:style-name="T5">BASAGLIA, L'UNITA' 12 AGOSTO 2002</text:span></text:p>
      <text:p text:style-name="P7"><text:span text:style-name="T1"><text:tab/></text:span><text:span text:style-name="T3">*</text:span><text:span text:style-name="T1"><text:tab/></text:span><text:span text:style-name="T5">MUNIZZA C., FERRANNINI L., PIRFO E., TIBALDI G., (2002), <text:s/>E' POSSIBILE CONIUGARE</text:span></text:p>
      <text:p text:style-name="P3"><text:span text:style-name="T1"><text:tab/></text:span><text:span text:style-name="T5"> LA TUTELA DEI DIRITTI DEGLI UTENTI E DELLE FAMIGLIE CON LE PRIORITA' </text:span></text:p>
      <text:p text:style-name="P3"><text:span text:style-name="T1"><text:tab/></text:span><text:span text:style-name="T5">ASSISTENZIALI E AMMINISTRATIVE?, TENDENZE NUOVE</text:span></text:p>
      <text:p text:style-name="P9"><text:span text:style-name="T1"><text:tab/></text:span><text:span text:style-name="T3">*</text:span><text:span text:style-name="T1"><text:tab/></text:span><text:span text:style-name="T5">GIANCATERINA FAUSTO, (2002), <text:s/>PARLIAMO DI ACCREDITAMENTO. IL CAMBIAMENTO </text:span></text:p>
      <text:p text:style-name="P3"><text:span text:style-name="T1"><text:tab/></text:span><text:span text:style-name="T5">NEL SISTEMA DEI SERVIZI DI AIUTO ALLA PERSONA A ROMA, APPUNTI SULLE </text:span></text:p>
      <text:p text:style-name="P3"><text:span text:style-name="T1"><text:tab/></text:span><text:span text:style-name="T5">POLITICHE SOCIALI - GRUPPO SOLIDARIETA' MOIE DI MAIOLATI (ANCONA)</text:span></text:p>
      <text:p text:style-name="P9"><text:span text:style-name="T1"><text:tab/></text:span><text:span text:style-name="T3">*</text:span><text:span text:style-name="T1"><text:tab/></text:span><text:span text:style-name="T5">FIORINO VINZIA, (2002), <text:s/>MATTI, INDEMONIATI E VAGABONDI, MARSILIO</text:span></text:p>
      <text:p text:style-name="P6"><text:span text:style-name="T1"><text:tab/></text:span><text:span text:style-name="T3">*</text:span><text:span text:style-name="T1"><text:tab/></text:span><text:span text:style-name="T5">BENCI LUCA, (2002), <text:s/>ASPETTI GIURIDICI DELLA PROFESSIONE INFERMIERISTICA. </text:span></text:p>
      <text:p text:style-name="P3"><text:span text:style-name="T1"><text:tab/></text:span><text:span text:style-name="T5">ELEMENTI DI LEGISLAZIONE SANITARIA, MC GRAW HILL</text:span></text:p>
      <text:p text:style-name="P7"><text:span text:style-name="T1"><text:tab/></text:span><text:span text:style-name="T3">*</text:span><text:span text:style-name="T1"><text:tab/></text:span><text:span text:style-name="T5">FERRANTE ELENA, (2002), I GIORNI DELL'ABBANDONO, EDIZIONI E/O</text:span></text:p>
      <text:p text:style-name="P6"><text:span text:style-name="T1"><text:tab/></text:span><text:span text:style-name="T3">*</text:span><text:span text:style-name="T1"><text:tab/></text:span><text:span text:style-name="T5">REDA G.C., Reda M.. (a cura di), (2002), <text:s/>C'era una volta una psichiatria. scritti </text:span></text:p>
      <text:p text:style-name="P3"><text:span text:style-name="T1"><text:tab/></text:span><text:span text:style-name="T5">scelti, Francoangeli</text:span></text:p>
      <text:p text:style-name="P7"><text:span text:style-name="T1"><text:tab/></text:span><text:span text:style-name="T3">*</text:span><text:span text:style-name="T1"><text:tab/></text:span><text:span text:style-name="T5">MOLTENI LAURA, GALBUSERA ALFONSO, (2002), UN ACCORDO PER LA SALUTE </text:span></text:p>
      <text:p text:style-name="P3"><text:span text:style-name="T1"><text:tab/></text:span><text:span text:style-name="T5">MENTALE, PROSPETTIVE SOCIALI E SANITARIE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13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ANDREOLI VITTORINO, (2002), IL LATO OSCURO. Nove storie italiane di crimini e </text:span></text:p>
      <text:p text:style-name="P3"><text:span text:style-name="T1"><text:tab/></text:span><text:span text:style-name="T5">follia, RIZZOLI</text:span></text:p>
      <text:p text:style-name="P7"><text:span text:style-name="T1"><text:tab/></text:span><text:span text:style-name="T3">*</text:span><text:span text:style-name="T1"><text:tab/></text:span><text:span text:style-name="T5">MANICARDI NUNZIA, (2002), I FIGLI DI TOGLIATTI, KOINE' NUOVE EDIZIONI</text:span></text:p>
      <text:p text:style-name="P6"><text:span text:style-name="T1"><text:tab/></text:span><text:span text:style-name="T3">*</text:span><text:span text:style-name="T1"><text:tab/></text:span><text:span text:style-name="T5">ANGRI GIN, ASSOCIAZIONE LUOGHI NON COMUNI, (2002), L' ESTATE DI SAN </text:span></text:p>
      <text:p text:style-name="P3"><text:span text:style-name="T1"><text:tab/></text:span><text:span text:style-name="T5">MARTINO, COMO'EDITA, CORRIERE DI COMO</text:span></text:p>
      <text:p text:style-name="P7"><text:span text:style-name="T1"><text:tab/></text:span><text:span text:style-name="T3">*</text:span><text:span text:style-name="T1"><text:tab/></text:span><text:span text:style-name="T5">FIORITTI A. (cur.), (2002), <text:s/>LEGGI E SALUTE MENTALE, CENTRO SCIENTIFICO </text:span></text:p>
      <text:p text:style-name="P3"><text:span text:style-name="T1"><text:tab/></text:span><text:span text:style-name="T5">TORINESE</text:span></text:p>
      <text:p text:style-name="P7"><text:span text:style-name="T1"><text:tab/></text:span><text:span text:style-name="T3">*</text:span><text:span text:style-name="T1"><text:tab/></text:span><text:span text:style-name="T5">RIEFOLO GIUSEPPE, (2001), <text:s/>PSICHIATRIA PROSSIMA. LA PSICHIATRIA TERRITORIALE</text:span></text:p>
      <text:p text:style-name="P3"><text:span text:style-name="T1"><text:tab/></text:span><text:span text:style-name="T5"> IN UN'EPOCA DI CRISI, BOLLATI BORINGHIERI</text:span></text:p>
      <text:p text:style-name="P7"><text:span text:style-name="T1"><text:tab/></text:span><text:span text:style-name="T3">*</text:span><text:span text:style-name="T1"><text:tab/></text:span><text:span text:style-name="T5">BENEVELLI LUIGI, (2001), <text:s/>PSICHIATRIA DI COMUNITA' E LIBERTA' DI SCELTA, </text:span></text:p>
      <text:p text:style-name="P3"><text:span text:style-name="T1"><text:tab/></text:span><text:span text:style-name="T5">Prospettive sociali e sanitarie</text:span></text:p>
      <text:p text:style-name="P7"><text:span text:style-name="T1"><text:tab/></text:span><text:span text:style-name="T3">*</text:span><text:span text:style-name="T1"><text:tab/></text:span><text:span text:style-name="T5">ALBERIONE EZIO, (2001), La RAPPRESENTAZIONE DEL DISAGIO MENTALE: UN </text:span></text:p>
      <text:p text:style-name="P3"><text:span text:style-name="T1"><text:tab/></text:span><text:span text:style-name="T5">VIAGGIO NEL CINEMA PASSATO E PRESENTE, FAMIGLIA OGGI</text:span></text:p>
      <text:p text:style-name="P7"><text:span text:style-name="T1"><text:tab/></text:span><text:span text:style-name="T3">*</text:span><text:span text:style-name="T1"><text:tab/></text:span><text:span text:style-name="T5">BRAIDI GIOVANNI, (2001), IL CORPO CURANTE. GRUPPO E LAVORO DI EQUIPE NELLA </text:span></text:p>
      <text:p text:style-name="P3"><text:span text:style-name="T1"><text:tab/></text:span><text:span text:style-name="T5">PRATICA ASSISTENZIALE, FRANCOANGELI</text:span></text:p>
      <text:p text:style-name="P7"><text:span text:style-name="T1"><text:tab/></text:span><text:span text:style-name="T3">*</text:span><text:span text:style-name="T1"><text:tab/></text:span><text:span text:style-name="T5">ANDREOLI VITTORINO, (2001), <text:s/>DELITTI. Un grande psichiatra indaga su dieci storie </text:span></text:p>
      <text:p text:style-name="P3"><text:span text:style-name="T1"><text:tab/></text:span><text:span text:style-name="T5">vere di crimine e follia, RIZZOLI</text:span></text:p>
      <text:p text:style-name="P7"><text:span text:style-name="T1"><text:tab/></text:span><text:span text:style-name="T3">*</text:span><text:span text:style-name="T1"><text:tab/></text:span><text:span text:style-name="T5">DELL'ACQUA G., MUGGIA E., MAJ M., (2001), <text:s/>IN DIFESA DELLA 180. INCONTRO AL </text:span></text:p>
      <text:p text:style-name="P3"><text:span text:style-name="T1"><text:tab/></text:span><text:span text:style-name="T5">DSM DI TRIESTE, FOGLI DI INFORMAZIONE</text:span></text:p>
      <text:p text:style-name="P7"><text:span text:style-name="T1"><text:tab/></text:span><text:span text:style-name="T3">*</text:span><text:span text:style-name="T1"><text:tab/></text:span><text:span text:style-name="T5">GIOGA GIANMARIA, (2001), <text:s/>CRITERI PER L'ACCREDITAMENTO ISTITUZIONALE DI </text:span></text:p>
      <text:p text:style-name="P3"><text:span text:style-name="T1"><text:tab/></text:span><text:span text:style-name="T5">CENTRI DI LAVORO GUIDATO PER PAZIENTI PSICHIATRICI, STUDI ZANCAN POLITICHE</text:span></text:p>
      <text:p text:style-name="P3"><text:span text:style-name="T1"><text:tab/></text:span><text:span text:style-name="T5"> E SERVIZI ALLE PERSONE</text:span></text:p>
      <text:p text:style-name="P9"><text:span text:style-name="T1"><text:tab/></text:span><text:span text:style-name="T3">*</text:span><text:span text:style-name="T1"><text:tab/></text:span><text:span text:style-name="T5">COLUCCI MARIO, DI VITTORIO PIERANGELO, (2001), <text:s/>FRANCO BASAGLIA, BRUNO </text:span></text:p>
      <text:p text:style-name="P3"><text:span text:style-name="T1"><text:tab/></text:span><text:span text:style-name="T5">MONDADORI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14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CHRISTIE NILS, (2001), <text:s/>OLTRE LA SOLITUDINE E LE ISTITUZIONI. Comunità per </text:span></text:p>
      <text:p text:style-name="P3"><text:span text:style-name="T1"><text:tab/></text:span><text:span text:style-name="T5">gente fuori norma, ELEUTHERA</text:span></text:p>
      <text:p text:style-name="P7"><text:span text:style-name="T1"><text:tab/></text:span><text:span text:style-name="T3">*</text:span><text:span text:style-name="T1"><text:tab/></text:span><text:span text:style-name="T5">CORTIGIANI MILENA (cur.), (2001), L' ASSISTENTE SOCIALE E I SUOI CAMPI DI </text:span></text:p>
      <text:p text:style-name="P3"><text:span text:style-name="T1"><text:tab/></text:span><text:span text:style-name="T5">INTERVENTO, PHOENIX</text:span></text:p>
      <text:p text:style-name="P7"><text:span text:style-name="T1"><text:tab/></text:span><text:span text:style-name="T3">*</text:span><text:span text:style-name="T1"><text:tab/></text:span><text:span text:style-name="T5">ALUFFI GIANFRANCO, (2001), <text:s/>DAL MANICOMIO ALLA FAMIGLIA. L'INSERIMENTO </text:span></text:p>
      <text:p text:style-name="P3"><text:span text:style-name="T1"><text:tab/></text:span><text:span text:style-name="T5">ETEROFAMILIARE SUPPORTATO DI ADULTI SOFFERENTI DI DISTURBI PSICHICI, ANGELI</text:span></text:p>
      <text:p text:style-name="P7"><text:span text:style-name="T1"><text:tab/></text:span><text:span text:style-name="T3">*</text:span><text:span text:style-name="T1"><text:tab/></text:span><text:span text:style-name="T5">PRESTI GIOVANBATTISTA, (2001), LO PSICOLOGO NELLA RETE. Internet da </text:span></text:p>
      <text:p text:style-name="P3"><text:span text:style-name="T1"><text:tab/></text:span><text:span text:style-name="T5">strumento a paradigma, MCGRAW-HILL</text:span></text:p>
      <text:p text:style-name="P7"><text:span text:style-name="T1"><text:tab/></text:span><text:span text:style-name="T3">*</text:span><text:span text:style-name="T1"><text:tab/></text:span><text:span text:style-name="T5">GOFFMAN ERVING, prefazione di Alessandro Dal Lago, postfazione di Franco e Franca </text:span></text:p>
      <text:p text:style-name="P3"><text:span text:style-name="T1"><text:tab/></text:span><text:span text:style-name="T5">Basaglia, (2001), <text:s/>ASYLUMS. Le istituzioni totali: i meccanismi dell'esclusione e della </text:span></text:p>
      <text:p text:style-name="P3"><text:span text:style-name="T1"><text:tab/></text:span><text:span text:style-name="T5">violenza, EDIZIONI DI COMUNITA'</text:span></text:p>
      <text:p text:style-name="P9"><text:span text:style-name="T1"><text:tab/></text:span><text:span text:style-name="T3">*</text:span><text:span text:style-name="T1"><text:tab/></text:span><text:span text:style-name="T5">ATTI DEL CONGRESSO INTERNAZIONALE, MATERA 3-5 FEBBRAIO 2000, (2001), <text:s/></text:span></text:p>
      <text:p text:style-name="P3"><text:span text:style-name="T1"><text:tab/></text:span><text:span text:style-name="T5">SALUTE MENTALE E QUALITA' DELLA VITA NELL'AREA DEL MEDITERRANEO, FOGLI DI </text:span></text:p>
      <text:p text:style-name="P3"><text:span text:style-name="T1"><text:tab/></text:span><text:span text:style-name="T5">INFORMAZIONE</text:span></text:p>
      <text:p text:style-name="P9"><text:span text:style-name="T1"><text:tab/></text:span><text:span text:style-name="T3">*</text:span><text:span text:style-name="T1"><text:tab/></text:span><text:span text:style-name="T5">GIANGRECO GIOMBATTISTA, (2001), L' INSERIMENTO LAVORATIVO DI PERSONE CON </text:span></text:p>
      <text:p text:style-name="P3"><text:span text:style-name="T1"><text:tab/></text:span><text:span text:style-name="T5">DISTURBI PSICHIATRICI: ANALISI DELLA REALTA' E PROPOSTA DI UN MODELLO, </text:span></text:p>
      <text:p text:style-name="P3"><text:span text:style-name="T1"><text:tab/></text:span><text:span text:style-name="T5">RASSEGNA DI SERVIZIO SOCIALE</text:span></text:p>
      <text:p text:style-name="P9"><text:span text:style-name="T1"><text:tab/></text:span><text:span text:style-name="T3">*</text:span><text:span text:style-name="T1"><text:tab/></text:span><text:span text:style-name="T5">ATTENASIO LUIGI, GABRIELE GIUSEPPINA, (2001), <text:s/>CONTRO LA CONTRORIFORMA, </text:span></text:p>
      <text:p text:style-name="P3"><text:span text:style-name="T1"><text:tab/></text:span><text:span text:style-name="T5">FOGLI DI INFORMAZIONE</text:span></text:p>
      <text:p text:style-name="P7"><text:span text:style-name="T1"><text:tab/></text:span><text:span text:style-name="T3">*</text:span><text:span text:style-name="T1"><text:tab/></text:span><text:span text:style-name="T5">ONGARO BASAGLIA, (2001), <text:s/>LECTIO MAGISTRALIS SUL TEMA: TUTELA DEI DIRITTI E</text:span></text:p>
      <text:p text:style-name="P3"><text:span text:style-name="T1"><text:tab/></text:span><text:span text:style-name="T5"> SAPERI DISCIPLINARI, FOGLI DI INFORMAZIONE</text:span></text:p>
      <text:p text:style-name="P7"><text:span text:style-name="T1"><text:tab/></text:span><text:span text:style-name="T3">*</text:span><text:span text:style-name="T1"><text:tab/></text:span><text:span text:style-name="T5">CARDAMONE G., ZORZETTO S., DA PRATO M., (2001), I luoghi del possibile: salute </text:span></text:p>
      <text:p text:style-name="P3"><text:span text:style-name="T1"><text:tab/></text:span><text:span text:style-name="T5">mentale, associazionismo e diritti di cittadinanza, FIGLI DI INFORMAZIONE</text:span></text:p>
      <text:p text:style-name="P7"><text:span text:style-name="T1"><text:tab/></text:span><text:span text:style-name="T3">*</text:span><text:span text:style-name="T1"><text:tab/></text:span><text:span text:style-name="T5">FERRANNINI LUIGI, (2001), IL LUPO SOTTO IL MANTELLO. NOTE DI PSICHIATRIA </text:span></text:p>
      <text:p text:style-name="P3"><text:span text:style-name="T1"><text:tab/></text:span><text:span text:style-name="T5">COMUNITARIA, SALUTE MENTALE E SANITA' PUBBLICA POPO IL MANICOMIO, FOGLI DI</text:span></text:p>
      <text:p text:style-name="P3"><text:span text:style-name="T1"><text:tab/></text:span><text:span text:style-name="T5"> INFORMAZIONE</text:span></text:p>
      <text:p text:style-name="P9"><text:span text:style-name="T1"><text:tab/></text:span><text:span text:style-name="T3">*</text:span><text:span text:style-name="T1"><text:tab/></text:span><text:span text:style-name="T5">MUGGIA ERNESTO, (2001), La situazione della salute mentale in Italia. Dalla </text:span></text:p>
      <text:p text:style-name="P3"><text:soft-page-break/><text:span text:style-name="T1"><text:tab/></text:span><text:span text:style-name="T5">prospettiva delle associazioni ei familiari, Appunti sulle politiche sociali - Gruppo </text:span></text:p>
      <text:p text:style-name="P3"><text:span text:style-name="T1"><text:tab/></text:span><text:span text:style-name="T5">Solidarietà Moie di Maiolati (An)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15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VENTURINI ERNESTO, (2001), LA QUALITA' DEL GESTO FOLE NELL'EPOCA DELLA </text:span></text:p>
      <text:p text:style-name="P3"><text:span text:style-name="T1"><text:tab/></text:span><text:span text:style-name="T5">APPROPRIATEZZA E DELLA GLOBALIZZAZIONE, FOGLI DI INFORMAZIONE</text:span></text:p>
      <text:p text:style-name="P7"><text:span text:style-name="T1"><text:tab/></text:span><text:span text:style-name="T3">*</text:span><text:span text:style-name="T1"><text:tab/></text:span><text:span text:style-name="T5">PERINO MAURO, (2001), <text:s/>Dopo la riforma. La programmazione locale nel sistema dei </text:span></text:p>
      <text:p text:style-name="P3"><text:span text:style-name="T1"><text:tab/></text:span><text:span text:style-name="T5">servizi, Appunti sulle politiche sociali - Gruppo Solidarietà Moie di Maiolati (An)</text:span></text:p>
      <text:p text:style-name="P7"><text:span text:style-name="T1"><text:tab/></text:span><text:span text:style-name="T3">*</text:span><text:span text:style-name="T1"><text:tab/></text:span><text:span text:style-name="T5">ROIS SALAS ALICIA, (2001), <text:s/>RIABILITAZIONE-IMPRESE SOCIALI: I LORO INIZI IN </text:span></text:p>
      <text:p text:style-name="P3"><text:span text:style-name="T1"><text:tab/></text:span><text:span text:style-name="T5">SPAGNA, FOGLI DI INFORMAZIONE</text:span></text:p>
      <text:p text:style-name="P7"><text:span text:style-name="T1"><text:tab/></text:span><text:span text:style-name="T3">*</text:span><text:span text:style-name="T1"><text:tab/></text:span><text:span text:style-name="T5">BERLINCIONI VANNA, (2001), <text:s/>SOFFERENZA MENTALE NELLE MIGRAZIONI, ADULTITA'</text:span></text:p>
      <text:p text:style-name="P6"><text:span text:style-name="T1"><text:tab/></text:span><text:span text:style-name="T3">*</text:span><text:span text:style-name="T1"><text:tab/></text:span><text:span text:style-name="T5">AZIENDA ULSS DI PADOVA, (2001), <text:s/>PERCORSI DI INSERIMENTO DEI PAZIENTI </text:span></text:p>
      <text:p text:style-name="P3"><text:span text:style-name="T1"><text:tab/></text:span><text:span text:style-name="T5">PSICHIATRICI NEI CENTRI RIABILITATIVI, STUDI ZANCAN POLITICHE E SERVIZI ALLE </text:span></text:p>
      <text:p text:style-name="P3"><text:span text:style-name="T1"><text:tab/></text:span><text:span text:style-name="T5">PERSONE</text:span></text:p>
      <text:p text:style-name="P9"><text:span text:style-name="T1"><text:tab/></text:span><text:span text:style-name="T3">*</text:span><text:span text:style-name="T1"><text:tab/></text:span><text:span text:style-name="T5">COOPERATIVA SOCIALE LE VELE, (2001), UNA RETE DI SERVIZI PER CHI SOFFRE DI </text:span></text:p>
      <text:p text:style-name="P3"><text:span text:style-name="T1"><text:tab/></text:span><text:span text:style-name="T5">DISTURBI PSICHIATRICI,</text:span></text:p>
      <text:p text:style-name="P7"><text:span text:style-name="T1"><text:tab/></text:span><text:span text:style-name="T3">*</text:span><text:span text:style-name="T1"><text:tab/></text:span><text:span text:style-name="T5">FOUCAULT MICHEL, (2001), <text:s/>SPAZI ALTRI. I LUOGHI DELLE ETEROTOPIE, MIMESIS </text:span></text:p>
      <text:p text:style-name="P3"><text:span text:style-name="T1"><text:tab/></text:span><text:span text:style-name="T5">ETEROTOPIA</text:span></text:p>
      <text:p text:style-name="P7"><text:span text:style-name="T1"><text:tab/></text:span><text:span text:style-name="T3">*</text:span><text:span text:style-name="T1"><text:tab/></text:span><text:span text:style-name="T5">GIANNICHEDDA MARIAGRAZIA, (2001), <text:s/>CONFERIMENTO LAUREA HONORIS CAUSA IN </text:span></text:p>
      <text:p text:style-name="P3"><text:span text:style-name="T1"><text:tab/></text:span><text:span text:style-name="T5">SCIENZE POLITICHE A FRANCA <text:s/>ONGARO BASAGLIA, FOGLI DI INFORMAZIONE</text:span></text:p>
      <text:p text:style-name="P7"><text:span text:style-name="T1"><text:tab/></text:span><text:span text:style-name="T3">*</text:span><text:span text:style-name="T1"><text:tab/></text:span><text:span text:style-name="T5">SQUADRONI R., BARBINI N., GIGLI D., MAZZANTI A., (2001), UN APPROCCIO </text:span></text:p>
      <text:p text:style-name="P3"><text:span text:style-name="T1"><text:tab/></text:span><text:span text:style-name="T5">ERGONOMICO ALL'INSERIMENTO LAVORATIVO DEI SOGGETTI CON DISTURBI </text:span></text:p>
      <text:p text:style-name="P3"><text:span text:style-name="T1"><text:tab/></text:span><text:span text:style-name="T5">PSICHIATRICI. ANALISI DI UNA CASISTICA DEL COMUNE DI ANCONA, LA RIVISTA DI </text:span></text:p>
      <text:p text:style-name="P3"><text:span text:style-name="T1"><text:tab/></text:span><text:span text:style-name="T5">SERVIZIO SOCIALE</text:span></text:p>
      <text:p text:style-name="P4"><text:span text:style-name="T1"><text:tab/></text:span><text:span text:style-name="T3">*</text:span><text:span text:style-name="T1"><text:tab/></text:span><text:span text:style-name="T5">FERRARIO PAOLO, (2001), <text:s/>Politiche e servizi per la salute mentale, in <text:s/>Politica dei </text:span></text:p>
      <text:p text:style-name="P3"><text:span text:style-name="T1"><text:tab/></text:span><text:span text:style-name="T5">servizi sociali, Carocci</text:span></text:p>
      <text:p text:style-name="P7"><text:span text:style-name="T1"><text:tab/></text:span><text:span text:style-name="T3">*</text:span><text:span text:style-name="T1"><text:tab/></text:span><text:span text:style-name="T5">GALETTO RENATO, (2001), IL SERVIZIO SOCIALE IN UN CENTRO DI SALUTE MENTALE</text:span></text:p>
      <text:p text:style-name="P3"><text:span text:style-name="T1"><text:tab/></text:span><text:span text:style-name="T5"> FRA CONSERVAZIONE E INNOVAZIONE. L'ESPERIENZA DI UN GRUPPO DI AUTO </text:span></text:p>
      <text:p text:style-name="P3"><text:span text:style-name="T1"><text:tab/></text:span><text:span text:style-name="T5">MUTUO AIUTO PER GENITORI DI FIGLI CON DIAGNOSI DI SCHIZOFRENIA, LA RIVISTA </text:span></text:p>
      <text:p text:style-name="P3"><text:span text:style-name="T1"><text:tab/></text:span><text:span text:style-name="T5">DI SERVIZIO SOCIALE</text:span></text:p>
      <text:p text:style-name="P4"><text:span text:style-name="T1"><text:tab/></text:span><text:span text:style-name="T3">*</text:span><text:span text:style-name="T1"><text:tab/></text:span><text:span text:style-name="T5">COMITATO NAZIONALE PER LA BIOETICA, (2001), <text:s/>Psichiatria e salute mentale: </text:span></text:p>
      <text:p text:style-name="P3"><text:soft-page-break/><text:span text:style-name="T1"><text:tab/></text:span><text:span text:style-name="T5">orientamenti bioetici, Appunti sulle politiche sociali - Gruppo Solidarietà Moie di </text:span></text:p>
      <text:p text:style-name="P3"><text:span text:style-name="T1"><text:tab/></text:span><text:span text:style-name="T5">Maiolati (An)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16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OLIEVENSTEIN CLAUDE, (2001), <text:s/>Droga. Un grande psichiatra racconta trent'anni con</text:span></text:p>
      <text:p text:style-name="P3"><text:span text:style-name="T1"><text:tab/></text:span><text:span text:style-name="T5"> i tossicodipendenti, Raffaello Cortina</text:span></text:p>
      <text:p text:style-name="P7"><text:span text:style-name="T1"><text:tab/></text:span><text:span text:style-name="T3">*</text:span><text:span text:style-name="T1"><text:tab/></text:span><text:span text:style-name="T5">FERRARIO PAOLO, (2001), <text:s/>Politica dei servizi sociali. Strutture, trasformazioni, </text:span></text:p>
      <text:p text:style-name="P3"><text:span text:style-name="T1"><text:tab/></text:span><text:span text:style-name="T5">legislazione, Carocci Faber</text:span></text:p>
      <text:p text:style-name="P7"><text:span text:style-name="T1"><text:tab/></text:span><text:span text:style-name="T3">*</text:span><text:span text:style-name="T1"><text:tab/></text:span><text:span text:style-name="T5">VISTOLI P., NERI G., (2001), IL DISAGIO PSICHICO DELLE MINORANZE ETNICHE NEL </text:span></text:p>
      <text:p text:style-name="P3"><text:span text:style-name="T1"><text:tab/></text:span><text:span text:style-name="T5">TERRITORIO MODENESE: UTENTI AD ALTO RISCHIO DI ISTITUZIONALIZZAZIONE, </text:span></text:p>
      <text:p text:style-name="P3"><text:span text:style-name="T1"><text:tab/></text:span><text:span text:style-name="T5">FOGLI DI INFORMAZIONE</text:span></text:p>
      <text:p text:style-name="P9"><text:span text:style-name="T1"><text:tab/></text:span><text:span text:style-name="T3">*</text:span><text:span text:style-name="T1"><text:tab/></text:span><text:span text:style-name="T5">RE EDOARDO, (2001), <text:s/>DENTRO E FUORI I DSM, Prospettive sociali e sanitarie</text:span></text:p>
      <text:p text:style-name="P6"><text:span text:style-name="T1"><text:tab/></text:span><text:span text:style-name="T3">*</text:span><text:span text:style-name="T1"><text:tab/></text:span><text:span text:style-name="T5">BERLINGUER GIOVANNI, (2001), <text:s/>PSICHIATRIA E SALUTE MENTALE, Prospettive sociali</text:span></text:p>
      <text:p text:style-name="P3"><text:span text:style-name="T1"><text:tab/></text:span><text:span text:style-name="T5"> e sanitarie</text:span></text:p>
      <text:p text:style-name="P7"><text:span text:style-name="T1"><text:tab/></text:span><text:span text:style-name="T3">*</text:span><text:span text:style-name="T1"><text:tab/></text:span><text:span text:style-name="T5">BORGNA EUGENIO, CAMARLINGHI R., (2001), <text:s/>DOVE VA LA PSICHIATRIA, ANIMAZIONE</text:span></text:p>
      <text:p text:style-name="P3"><text:span text:style-name="T1"><text:tab/></text:span><text:span text:style-name="T5"> SOCIALE</text:span></text:p>
      <text:p text:style-name="P7"><text:span text:style-name="T1"><text:tab/></text:span><text:span text:style-name="T3">*</text:span><text:span text:style-name="T1"><text:tab/></text:span><text:span text:style-name="T5">ALUFFI GIANFRANCO, (2001), <text:s/>QUANDO UNA FAMIGLIA ACCOGLIE. L'INSERIMENTO </text:span></text:p>
      <text:p text:style-name="P3"><text:span text:style-name="T1"><text:tab/></text:span><text:span text:style-name="T5">ETEROFAMILIARE SUPPORTATO DI ADULTI SOFFERENTI DI DISTURBI PSICHICI, </text:span></text:p>
      <text:p text:style-name="P3"><text:span text:style-name="T1"><text:tab/></text:span><text:span text:style-name="T5">ANIMAZIONE SOCIALE</text:span></text:p>
      <text:p text:style-name="P9"><text:span text:style-name="T1"><text:tab/></text:span><text:span text:style-name="T3">*</text:span><text:span text:style-name="T1"><text:tab/></text:span><text:span text:style-name="T5">COMITATO NAZIONALE PER LA BIOETICA, (2001), <text:s/>PSICHIATRIA E SALUTE MENTALE: </text:span></text:p>
      <text:p text:style-name="P3"><text:span text:style-name="T1"><text:tab/></text:span><text:span text:style-name="T5">ORIENTAMENTI BIOETICI. SINTESI E RACCOMANDAZIONI- 24.11.2000, Prospettive </text:span></text:p>
      <text:p text:style-name="P3"><text:span text:style-name="T1"><text:tab/></text:span><text:span text:style-name="T5">sociali e sanitarie</text:span></text:p>
      <text:p text:style-name="P9"><text:span text:style-name="T1"><text:tab/></text:span><text:span text:style-name="T3">*</text:span><text:span text:style-name="T1"><text:tab/></text:span><text:span text:style-name="T5">D'AVANZO B., CIVENTI G., BATTINO N., FRATTURA L.,, (2001), <text:s/>PROGETTO QUALYOP,</text:span></text:p>
      <text:p text:style-name="P3"><text:span text:style-name="T1"><text:tab/></text:span><text:span text:style-name="T5"> Prospettive sociali e sanitarie</text:span></text:p>
      <text:p text:style-name="P7"><text:span text:style-name="T1"><text:tab/></text:span><text:span text:style-name="T3">*</text:span><text:span text:style-name="T1"><text:tab/></text:span><text:span text:style-name="T5">FILIPPI SIMONE, (2001), <text:s/>DISAGIO MENTALE E ISOLAMENTO PERSONALE, Prospettive </text:span></text:p>
      <text:p text:style-name="P3"><text:span text:style-name="T1"><text:tab/></text:span><text:span text:style-name="T5">sociali e sanitarie</text:span></text:p>
      <text:p text:style-name="P7"><text:span text:style-name="T1"><text:tab/></text:span><text:span text:style-name="T3">*</text:span><text:span text:style-name="T1"><text:tab/></text:span><text:span text:style-name="T5">HENRY PAOLO EMLIO, (2001), UN' ESPERIENZA DI SUPERAMENTO DELL'OSPEDALE </text:span></text:p>
      <text:p text:style-name="P3"><text:span text:style-name="T1"><text:tab/></text:span><text:span text:style-name="T5">PSICHIATRICO, Prospettive sociali e sanitarie</text:span></text:p>
      <text:p text:style-name="P7"><text:span text:style-name="T1"><text:tab/></text:span><text:span text:style-name="T3">*</text:span><text:span text:style-name="T1"><text:tab/></text:span><text:span text:style-name="T5">VACCARI STEFANIA, (2001), <text:s/>PSICOTERAPIA E SALUTE MENTALE, Prospettive sociali </text:span></text:p>
      <text:p text:style-name="P3"><text:span text:style-name="T1"><text:tab/></text:span><text:span text:style-name="T5">e sanitarie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17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AGALBATO LAURA, FONTANILI LOREDANA, (2001), <text:s/>KOINE': CASA DELLA SALUTE </text:span></text:p>
      <text:p text:style-name="P3"><text:span text:style-name="T1"><text:tab/></text:span><text:span text:style-name="T5">MENTALE, Prospettive sociali e sanitarie</text:span></text:p>
      <text:p text:style-name="P7"><text:span text:style-name="T1"><text:tab/></text:span><text:span text:style-name="T3">*</text:span><text:span text:style-name="T1"><text:tab/></text:span><text:span text:style-name="T5">FONTANARI DIEGO, TORESINI LORENZO (cur.), (2001), <text:s/>PSICHIATRIA E NAZISMO. </text:span></text:p>
      <text:p text:style-name="P3"><text:span text:style-name="T1"><text:tab/></text:span><text:span text:style-name="T5">ATTI DEL CONVEGNO SAN SERVOLO 9 OTTOBRE 1998, FOGLI DI INFORMAZIONE</text:span></text:p>
      <text:p text:style-name="P7"><text:span text:style-name="T1"><text:tab/></text:span><text:span text:style-name="T3">*</text:span><text:span text:style-name="T1"><text:tab/></text:span><text:span text:style-name="T5">ARMENISE VITO, (2001), <text:s/>TERZO SETTORE E CAPITALE SOCIALE DI SOLIDARIETA', </text:span></text:p>
      <text:p text:style-name="P3"><text:span text:style-name="T1"><text:tab/></text:span><text:span text:style-name="T5">Prospettive sociali e sanitarie</text:span></text:p>
      <text:p text:style-name="P7"><text:span text:style-name="T1"><text:tab/></text:span><text:span text:style-name="T3">*</text:span><text:span text:style-name="T1"><text:tab/></text:span><text:span text:style-name="T5">RANCI ORTIGOSA EMANUELE, ROTONDO ANNA, (2001), <text:s/>2001: ANNO PER LA SALUTE </text:span></text:p>
      <text:p text:style-name="P3"><text:span text:style-name="T1"><text:tab/></text:span><text:span text:style-name="T5">MENTALE, Prospettive sociali e sanitarie</text:span></text:p>
      <text:p text:style-name="P7"><text:span text:style-name="T1"><text:tab/></text:span><text:span text:style-name="T3">*</text:span><text:span text:style-name="T1"><text:tab/></text:span><text:span text:style-name="T5">BARALDI ENRICO, (2000), <text:s/>Piccolo psichiatra. Come conoscere la (propria) follia, </text:span></text:p>
      <text:p text:style-name="P3"><text:span text:style-name="T1"><text:tab/></text:span><text:span text:style-name="T5">Stampa alternativa</text:span></text:p>
      <text:p text:style-name="P7"><text:span text:style-name="T1"><text:tab/></text:span><text:span text:style-name="T3">*</text:span><text:span text:style-name="T1"><text:tab/></text:span><text:span text:style-name="T5">SCHELOTTO GIANNA, (2000), <text:s/>EQUIVOCI &amp; SENTIMENTI <text:s text:c="2"/>perché ci sentiamo </text:span></text:p>
      <text:p text:style-name="P3"><text:span text:style-name="T1"><text:tab/></text:span><text:span text:style-name="T5">incompresi, MONDADORI</text:span></text:p>
      <text:p text:style-name="P7"><text:span text:style-name="T1"><text:tab/></text:span><text:span text:style-name="T3">*</text:span><text:span text:style-name="T1"><text:tab/></text:span><text:span text:style-name="T5">SHORTER EDWARD, (2000), <text:s/>STORIA DELLA PSICHIATRIA <text:s/>dall'ospedale psichiatrico al </text:span></text:p>
      <text:p text:style-name="P3"><text:span text:style-name="T1"><text:tab/></text:span><text:span text:style-name="T5">Prozac, MASSON</text:span></text:p>
      <text:p text:style-name="P7"><text:span text:style-name="T1"><text:tab/></text:span><text:span text:style-name="T3">*</text:span><text:span text:style-name="T1"><text:tab/></text:span><text:span text:style-name="T5">ORGANIZZAZIONE MONDIALE DELLA SANITA', (2000), <text:s/>Classificazione internazionale </text:span></text:p>
      <text:p text:style-name="P3"><text:span text:style-name="T1"><text:tab/></text:span><text:span text:style-name="T5">del funzionamento delle disabilita' e della salute, Erickson</text:span></text:p>
      <text:p text:style-name="P7"><text:span text:style-name="T1"><text:tab/></text:span><text:span text:style-name="T3">*</text:span><text:span text:style-name="T1"><text:tab/></text:span><text:span text:style-name="T5">AA.VV., (2000), UNO STRUMENTO PER LA VALUTAZIONE DI BISOGNI NEI SOGGETTI </text:span></text:p>
      <text:p text:style-name="P3"><text:span text:style-name="T1"><text:tab/></text:span><text:span text:style-name="T5">CON DISTURBI MENTALI GRAVI, CIC EDIZIONI INTERNAZIONALI</text:span></text:p>
      <text:p text:style-name="P7"><text:span text:style-name="T1"><text:tab/></text:span><text:span text:style-name="T3">*</text:span><text:span text:style-name="T1"><text:tab/></text:span><text:span text:style-name="T5">LOSI NATALE, (2000), <text:s/>VITE ALTROVE. MIGRAZIONE E DISAGIO PSICHICO, </text:span></text:p>
      <text:p text:style-name="P6"><text:span text:style-name="T1"><text:tab/></text:span><text:span text:style-name="T3">*</text:span><text:span text:style-name="T1"><text:tab/></text:span><text:span text:style-name="T5">CAMARLINGHI ROBERTO (CUR.), (2000), L' ACCOMPAGNAMENTO AL LAVORO. IL </text:span></text:p>
      <text:p text:style-name="P3"><text:span text:style-name="T1"><text:tab/></text:span><text:span text:style-name="T5">PERCORSO DEL SAL DI TORINO, ANIMAZIONE SOCIALE</text:span></text:p>
      <text:p text:style-name="P7"><text:span text:style-name="T1"><text:tab/></text:span><text:span text:style-name="T3">*</text:span><text:span text:style-name="T1"><text:tab/></text:span><text:span text:style-name="T5">CASTELFRANCHI CRISTIANO, (2000), <text:s/>PERCHE' LA LIBERTA' E' TERAPEUTICA?, </text:span></text:p>
      <text:p text:style-name="P3"><text:span text:style-name="T1"><text:tab/></text:span><text:span text:style-name="T5">ANIMAZIONE SOCIALE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18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THORNICROFT GRAHAM, TANSELLA MICHELE, (2000), <text:s/>MANUALE PER LA RIFORMA DEI </text:span></text:p>
      <text:p text:style-name="P3"><text:span text:style-name="T1"><text:tab/></text:span><text:span text:style-name="T5">SERVIZI DI SALUTE MENTALE. UN MODELLO A MATRICE, IL PENSIERO SCIENTIFICO</text:span></text:p>
      <text:p text:style-name="P7"><text:span text:style-name="T1"><text:tab/></text:span><text:span text:style-name="T3">*</text:span><text:span text:style-name="T1"><text:tab/></text:span><text:span text:style-name="T5">D'ANGELLA FRANCESCO, (2000), <text:s/>ABILITARE ALLA VITA ATTIVA. TEORIE IN USO </text:span></text:p>
      <text:p text:style-name="P3"><text:span text:style-name="T1"><text:tab/></text:span><text:span text:style-name="T5">NEGLI INTERVENTI DI INSERIMENTO LAVORATIVO, ANIMAZIONE SOCIALE</text:span></text:p>
      <text:p text:style-name="P7"><text:span text:style-name="T1"><text:tab/></text:span><text:span text:style-name="T3">*</text:span><text:span text:style-name="T1"><text:tab/></text:span><text:span text:style-name="T5">ZANOLIN GIOVANNI, (2000), <text:s/>SE CADE IL PRINCIPIO DELLA MUTUALITA'. </text:span></text:p>
      <text:p text:style-name="P3"><text:span text:style-name="T1"><text:tab/></text:span><text:span text:style-name="T5">INTERROGATIVI DELLA COOPERAZIONE SOCIALE DI INSERIMENTO LAVORATIVO A SE' </text:span></text:p>
      <text:p text:style-name="P3"><text:span text:style-name="T1"><text:tab/></text:span><text:span text:style-name="T5">MEDESIMA, ANIMAZIONE SOCIALE</text:span></text:p>
      <text:p text:style-name="P9"><text:span text:style-name="T1"><text:tab/></text:span><text:span text:style-name="T3">*</text:span><text:span text:style-name="T1"><text:tab/></text:span><text:span text:style-name="T5">BRANCA P.G., CASTELFRANCHI C., CERRI M., (2000), <text:s/>DALL'INSERIMENTO </text:span></text:p>
      <text:p text:style-name="P3"><text:span text:style-name="T1"><text:tab/></text:span><text:span text:style-name="T5">LAVORATIVO ALL'INTEGRAZIONE SOCIALE, ANIMAZIONE SOCIALE</text:span></text:p>
      <text:p text:style-name="P7"><text:span text:style-name="T1"><text:tab/></text:span><text:span text:style-name="T3">*</text:span><text:span text:style-name="T1"><text:tab/></text:span><text:span text:style-name="T5">PITTO FULVIA, (2000), LE RADICI DELLE QUESTIONI ATTUALI IN PSICHIATRIA </text:span></text:p>
      <text:p text:style-name="P3"><text:span text:style-name="T1"><text:tab/></text:span><text:span text:style-name="T5">TRANSCULTURALE, CENTRO DI DOCUMENTAZIONE DI PISTOIA-FOGLI DI </text:span></text:p>
      <text:p text:style-name="P3"><text:span text:style-name="T1"><text:tab/></text:span><text:span text:style-name="T5">INFORMAZIONE</text:span></text:p>
      <text:p text:style-name="P9"><text:span text:style-name="T1"><text:tab/></text:span><text:span text:style-name="T3">*</text:span><text:span text:style-name="T1"><text:tab/></text:span><text:span text:style-name="T5">CESARI VITTORIO, (2000), I FONDI PENSIONE, IL MULINO</text:span></text:p>
      <text:p text:style-name="P6"><text:span text:style-name="T1"><text:tab/></text:span><text:span text:style-name="T3">*</text:span><text:span text:style-name="T1"><text:tab/></text:span><text:span text:style-name="T5">MARROCCOLI A., MEREGALLI S., RUGGIERO P., (2000), L' integrazione possibile tra </text:span></text:p>
      <text:p text:style-name="P3"><text:span text:style-name="T1"><text:tab/></text:span><text:span text:style-name="T5">psichiatria e Sad, PROSPETTIVE SOCIALI E SANITARIE</text:span></text:p>
      <text:p text:style-name="P7"><text:span text:style-name="T1"><text:tab/></text:span><text:span text:style-name="T3">*</text:span><text:span text:style-name="T1"><text:tab/></text:span><text:span text:style-name="T5">FOUCAULT MICHEL, (2000), GLI ANORMALI <text:s/>Corso al Collège de France (1974-1975), </text:span></text:p>
      <text:p text:style-name="P3"><text:span text:style-name="T1"><text:tab/></text:span><text:span text:style-name="T5">FELTRINELLI</text:span></text:p>
      <text:p text:style-name="P7"><text:span text:style-name="T1"><text:tab/></text:span><text:span text:style-name="T3">*</text:span><text:span text:style-name="T1"><text:tab/></text:span><text:span text:style-name="T5">ANDRE' CHRISTOPHE, LEGERRON PATRICK, (2000), LA PAURA DEGLI ALTRI. Agitazione,</text:span></text:p>
      <text:p text:style-name="P3"><text:span text:style-name="T1"><text:tab/></text:span><text:span text:style-name="T5"> timidezza e fobia sociale, EINAUDI</text:span></text:p>
      <text:p text:style-name="P7"><text:span text:style-name="T1"><text:tab/></text:span><text:span text:style-name="T3">*</text:span><text:span text:style-name="T1"><text:tab/></text:span><text:span text:style-name="T5">MOSCHENI ZACCHEO, (2000), I FAMILIARI ASSOCIATI PER LA SALUTE MENTALE DI </text:span></text:p>
      <text:p text:style-name="P3"><text:span text:style-name="T1"><text:tab/></text:span><text:span text:style-name="T5">FRONTE ALLE ISTITUZIONI PSICHIATRICHE LOMBARDE, MOVI - FOGLI DI </text:span></text:p>
      <text:p text:style-name="P3"><text:span text:style-name="T1"><text:tab/></text:span><text:span text:style-name="T5">INFORMAZIONE E DI COORDINAMENTO - MILANO</text:span></text:p>
      <text:p text:style-name="P9"><text:span text:style-name="T1"><text:tab/></text:span><text:span text:style-name="T3">*</text:span><text:span text:style-name="T1"><text:tab/></text:span><text:span text:style-name="T5">AA.VV., (2000), LA MALATTIA MENTALE, MOVI - FOGLI DI INFORMAZIONE E DI </text:span></text:p>
      <text:p text:style-name="P3"><text:span text:style-name="T1"><text:tab/></text:span><text:span text:style-name="T5">COORDINAMENTO - MILANO</text:span></text:p>
      <text:p text:style-name="P7"><text:span text:style-name="T1"><text:tab/></text:span><text:span text:style-name="T3">*</text:span><text:span text:style-name="T1"><text:tab/></text:span><text:span text:style-name="T5">ZABAIONE DI PENSIERI (cur.), (2000), <text:s/>INDIRIZZI DELLE RIVISTE DEGLI UTENTI DEI </text:span></text:p>
      <text:p text:style-name="P3"><text:span text:style-name="T1"><text:tab/></text:span><text:span text:style-name="T5">SERVIZI DI SALUTE MENTALE, FOGLI DI INFORMAZIONE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19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ROTONDO ANNA, (2000), <text:s/>A proposito di salute mentale, PROSPETTIVE SOCIALI E </text:span></text:p>
      <text:p text:style-name="P3"><text:span text:style-name="T1"><text:tab/></text:span><text:span text:style-name="T5">SANITARIE</text:span></text:p>
      <text:p text:style-name="P7"><text:span text:style-name="T1"><text:tab/></text:span><text:span text:style-name="T3">*</text:span><text:span text:style-name="T1"><text:tab/></text:span><text:span text:style-name="T5">MANNA A., BAMBO M.A., MACARIO P., ACTIS-GIORGIO M., (2000), UN MODELLO DI </text:span></text:p>
      <text:p text:style-name="P3"><text:span text:style-name="T1"><text:tab/></text:span><text:span text:style-name="T5">PRESA IN CARICO GLOBALE PER LA TUTELA DELLA SALUTE MENTALE NELL'AIDS </text:span></text:p>
      <text:p text:style-name="P3"><text:span text:style-name="T1"><text:tab/></text:span><text:span text:style-name="T5">PEDIATRICO, LA RIVISTA DI SERVIZIO SOCIALE</text:span></text:p>
      <text:p text:style-name="P9"><text:span text:style-name="T1"><text:tab/></text:span><text:span text:style-name="T3">*</text:span><text:span text:style-name="T1"><text:tab/></text:span><text:span text:style-name="T5">RE EDOARDO, (2000), <text:s/>Salute mentale e Progetto Obiettivo 1998-2000, PROSPETTIVE</text:span></text:p>
      <text:p text:style-name="P3"><text:span text:style-name="T1"><text:tab/></text:span><text:span text:style-name="T5"> SOCIALI E SANITARIE</text:span></text:p>
      <text:p text:style-name="P7"><text:span text:style-name="T1"><text:tab/></text:span><text:span text:style-name="T3">*</text:span><text:span text:style-name="T1"><text:tab/></text:span><text:span text:style-name="T5">KAUFFMANN ORNELLA, (2000), <text:s/>EX OSPEDALI PSICHIATRICI: RICONVERSIONE, </text:span></text:p>
      <text:p text:style-name="P3"><text:span text:style-name="T1"><text:tab/></text:span><text:span text:style-name="T5">SUPERAMENTO, CHIUSURA, MOVI - FOGLI DI INFORMAZIONE E DI COORDINAMENTO -</text:span></text:p>
      <text:p text:style-name="P3"><text:span text:style-name="T1"><text:tab/></text:span><text:span text:style-name="T5"> MILANO</text:span></text:p>
      <text:p text:style-name="P9"><text:span text:style-name="T1"><text:tab/></text:span><text:span text:style-name="T3">*</text:span><text:span text:style-name="T1"><text:tab/></text:span><text:span text:style-name="T5">ROCCHI SANDRA, (2000), IL PERCORSO LEGISLATIVO DELLA MALATTIA MENTALE IN </text:span></text:p>
      <text:p text:style-name="P3"><text:span text:style-name="T1"><text:tab/></text:span><text:span text:style-name="T5">ITALIA, MOVI - FOGLI DI INFORMAZIONE E DI COORDINAMENTO - MILANO</text:span></text:p>
      <text:p text:style-name="P7"><text:span text:style-name="T1"><text:tab/></text:span><text:span text:style-name="T3">*</text:span><text:span text:style-name="T1"><text:tab/></text:span><text:span text:style-name="T5">AGALBATO LAURA, (2000), <text:s/>SERVIZI PSICHIATRICI A MILANO, PROSPETTIVE SOCIALI </text:span></text:p>
      <text:p text:style-name="P3"><text:span text:style-name="T1"><text:tab/></text:span><text:span text:style-name="T5">E SANITARIE</text:span></text:p>
      <text:p text:style-name="P7"><text:span text:style-name="T1"><text:tab/></text:span><text:span text:style-name="T3">*</text:span><text:span text:style-name="T1"><text:tab/></text:span><text:span text:style-name="T5">APPIANO SILVANA, (2000), <text:s/>Protocollo d'intesa sanità-assistenza sulla presa in carico</text:span></text:p>
      <text:p text:style-name="P3"><text:span text:style-name="T1"><text:tab/></text:span><text:span text:style-name="T5"> dei pazienti psichiatrici, Prospettive sociali e sanitarie</text:span></text:p>
      <text:p text:style-name="P7"><text:span text:style-name="T1"><text:tab/></text:span><text:span text:style-name="T3">*</text:span><text:span text:style-name="T1"><text:tab/></text:span><text:span text:style-name="T5">DIPARTIMENTO DI SALUTE MENTALE AZIENDA OSPEDALIERA S. GERARDO, (2000), <text:s/></text:span></text:p>
      <text:p text:style-name="P3"><text:span text:style-name="T1"><text:tab/></text:span><text:span text:style-name="T5">Storie, racconti, fotografie, Prospettive sociali e sanitarie</text:span></text:p>
      <text:p text:style-name="P7"><text:span text:style-name="T1"><text:tab/></text:span><text:span text:style-name="T3">*</text:span><text:span text:style-name="T1"><text:tab/></text:span><text:span text:style-name="T5">BERLINGUER GIOVANNI, (2000), <text:s/>PSICHIATRIA E SALUTE MENTALE, FOGLI DI </text:span></text:p>
      <text:p text:style-name="P3"><text:span text:style-name="T1"><text:tab/></text:span><text:span text:style-name="T5">INFORMAZIONE</text:span></text:p>
      <text:p text:style-name="P7"><text:span text:style-name="T1"><text:tab/></text:span><text:span text:style-name="T3">*</text:span><text:span text:style-name="T1"><text:tab/></text:span><text:span text:style-name="T5">CUMER FERRUCCIO, (2000), <text:s/>CINEMA PER LA DIDATTICA. FILM PER TUTTE (O QUASI) </text:span></text:p>
      <text:p text:style-name="P3"><text:span text:style-name="T1"><text:tab/></text:span><text:span text:style-name="T5">LE DISCIPLINE SCOLASTICHE, EDIZIONI JUNIOR</text:span></text:p>
      <text:p text:style-name="P7"><text:span text:style-name="T1"><text:tab/></text:span><text:span text:style-name="T3">*</text:span><text:span text:style-name="T1"><text:tab/></text:span><text:span text:style-name="T5">BASAGLIA FRANCO, (2000), <text:s/>CONFERENZE BRASILIANE, RAFFAELLO CORTINA</text:span></text:p>
      <text:p text:style-name="P6"><text:span text:style-name="T1"><text:tab/></text:span><text:span text:style-name="T3">*</text:span><text:span text:style-name="T1"><text:tab/></text:span><text:span text:style-name="T5">RICCIARDI VON PLATEN ALICE, (2000), IL NAZISMO E L'EUTANASIA DEI MALATI DI </text:span></text:p>
      <text:p text:style-name="P3"><text:span text:style-name="T1"><text:tab/></text:span><text:span text:style-name="T5">MENTE, LE LETTERE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20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RE EDOARDO, (2000), <text:s/>UNA O TANTE LE PSICHIATRIE CHE CI ATTENDONO?, MOVI - </text:span></text:p>
      <text:p text:style-name="P3"><text:span text:style-name="T1"><text:tab/></text:span><text:span text:style-name="T5">FOGLI DI INFORMAZIONE E DI COORDINAMENTO - MILANO</text:span></text:p>
      <text:p text:style-name="P7"><text:span text:style-name="T1"><text:tab/></text:span><text:span text:style-name="T3">*</text:span><text:span text:style-name="T1"><text:tab/></text:span><text:span text:style-name="T5">GOGLIO MARCO, (1999), <text:s/>INTERVENTO TERRITORIALE A RETE <text:s/>esperienza di un forum </text:span></text:p>
      <text:p text:style-name="P3"><text:span text:style-name="T1"><text:tab/></text:span><text:span text:style-name="T5">tra servizi e associazioni, PROSPETTIVE SOCIALI E SANITARIE</text:span></text:p>
      <text:p text:style-name="P7"><text:span text:style-name="T1"><text:tab/></text:span><text:span text:style-name="T3">*</text:span><text:span text:style-name="T1"><text:tab/></text:span><text:span text:style-name="T5">LEONI GIAN PIERO, (1999), I RAPPORTI DEI FAMILIARI DEI MALATI PSICHICI CON LE </text:span></text:p>
      <text:p text:style-name="P3"><text:span text:style-name="T1"><text:tab/></text:span><text:span text:style-name="T5">PROPRIE ASSOCIAZIONI, PROSPETTIVE SOCIALI E SANITARIE</text:span></text:p>
      <text:p text:style-name="P7"><text:span text:style-name="T1"><text:tab/></text:span><text:span text:style-name="T3">*</text:span><text:span text:style-name="T1"><text:tab/></text:span><text:span text:style-name="T5">CIVENTI GRAZIELLA, (1999), <text:s/>SEI PROPOSTE PER IL LAVORO SOCIALE <text:s/>Il servizio </text:span></text:p>
      <text:p text:style-name="P3"><text:span text:style-name="T1"><text:tab/></text:span><text:span text:style-name="T5">sociale in psichiatria, PROSPETTIVE SOCIALI E SANITARIE</text:span></text:p>
      <text:p text:style-name="P7"><text:span text:style-name="T1"><text:tab/></text:span><text:span text:style-name="T3">*</text:span><text:span text:style-name="T1"><text:tab/></text:span><text:span text:style-name="T5">ROTELLI F., MEZZINA R., EHERENFREUND C., GOERGEN R., (1999), LA RIABILITAZIONE</text:span></text:p>
      <text:p text:style-name="P3"><text:span text:style-name="T1"><text:tab/></text:span><text:span text:style-name="T5"> PROFESSIONALE DEI GIOVANI CON GRAVI PROBLEMI PSICHICI: UNA CRITICA DEI </text:span></text:p>
      <text:p text:style-name="P3"><text:span text:style-name="T1"><text:tab/></text:span><text:span text:style-name="T5">MODELLI NELLA PROSPETTIVA DELL'IMPRESA SOCIALE, FOGLI DI INFORMAZIONE</text:span></text:p>
      <text:p text:style-name="P11"><text:span text:style-name="T1"><text:tab/></text:span><text:span text:style-name="T3">*</text:span><text:span text:style-name="T1"><text:tab/></text:span><text:span text:style-name="T5">RE EDOARDO, (1999), <text:s/>DOPO LA CHIUSURA DEGLI OO.PP. NUOVE SFIDE ATTENDONO </text:span></text:p>
      <text:p text:style-name="P3"><text:span text:style-name="T1"><text:tab/></text:span><text:span text:style-name="T5">LA PSICHIATRIA, PROSPETTIVE SOCIALI E SANITARIE</text:span></text:p>
      <text:p text:style-name="P7"><text:span text:style-name="T1"><text:tab/></text:span><text:span text:style-name="T3">*</text:span><text:span text:style-name="T1"><text:tab/></text:span><text:span text:style-name="T5">SARACENO BENEDETTO, (1999), <text:s/>SALUTE MENTALE FRA SANITARIO E SOCIALE: UNA </text:span></text:p>
      <text:p text:style-name="P3"><text:span text:style-name="T1"><text:tab/></text:span><text:span text:style-name="T5">INUTILE QUERELLE, PROSPETTIVE SOCIALI E SANITARIE</text:span></text:p>
      <text:p text:style-name="P7"><text:span text:style-name="T1"><text:tab/></text:span><text:span text:style-name="T3">*</text:span><text:span text:style-name="T1"><text:tab/></text:span><text:span text:style-name="T5">BOLLORINO FRANCESCO (cur.), (1999), <text:s/>PSICHIATRIA ON LINE, APOGEO</text:span></text:p>
      <text:p text:style-name="P6"><text:span text:style-name="T1"><text:tab/></text:span><text:span text:style-name="T3">*</text:span><text:span text:style-name="T1"><text:tab/></text:span><text:span text:style-name="T5">SACKS OLIVER, (1999), UN ANTROPOLOGO SU MARTE, ADELPHI</text:span></text:p>
      <text:p text:style-name="P6"><text:span text:style-name="T1"><text:tab/></text:span><text:span text:style-name="T3">*</text:span><text:span text:style-name="T1"><text:tab/></text:span><text:span text:style-name="T5">TAYLOR DANIEL, (1999), Le STORIE CI PRENDONO PER MANO l'arte della narrazione </text:span></text:p>
      <text:p text:style-name="P3"><text:span text:style-name="T1"><text:tab/></text:span><text:span text:style-name="T5">per curare la psiche, FRASSINELLI</text:span></text:p>
      <text:p text:style-name="P7"><text:span text:style-name="T1"><text:tab/></text:span><text:span text:style-name="T3">*</text:span><text:span text:style-name="T1"><text:tab/></text:span><text:span text:style-name="T5">Bosio, R., (1999), <text:s/>Accreditamento e Servizi di Salute Mentale. 1999, Il Pensiero </text:span></text:p>
      <text:p text:style-name="P3"><text:span text:style-name="T1"><text:tab/></text:span><text:span text:style-name="T5">Scientifico</text:span></text:p>
      <text:p text:style-name="P7"><text:span text:style-name="T1"><text:tab/></text:span><text:span text:style-name="T3">*</text:span><text:span text:style-name="T1"><text:tab/></text:span><text:span text:style-name="T5">LOSI NATALE, (1999), <text:s/>MIGRAZIONI, DISORDINI PSICHICI, ETNOPSICHIATRIE, </text:span></text:p>
      <text:p text:style-name="P3"><text:span text:style-name="T1"><text:tab/></text:span><text:span text:style-name="T5">PROSPETTIVE SOCIALI E SANITARIE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21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ANDREOLI VITTORINO, (1999), <text:s/>ISTRUZIONI PER ESSERE NORMALI, RIZZOLI</text:span></text:p>
      <text:p text:style-name="P6"><text:span text:style-name="T1"><text:tab/></text:span><text:span text:style-name="T3">*</text:span><text:span text:style-name="T1"><text:tab/></text:span><text:span text:style-name="T5">AA. VV., (1999), <text:s/>FRANCO BASAGLIA: LA COMUNITA' POSSIBILE. <text:s text:c="2"/>I° CONVEGNO </text:span></text:p>
      <text:p text:style-name="P3"><text:span text:style-name="T1"><text:tab/></text:span><text:span text:style-name="T5">INTERNAZIONALE PER LA SALUTE MENTALE <text:s/>20-24 OTTOBRE 1998, FOGLI DI </text:span></text:p>
      <text:p text:style-name="P3"><text:span text:style-name="T1"><text:tab/></text:span><text:span text:style-name="T5">INFORMAZIONE N. 181</text:span></text:p>
      <text:p text:style-name="P9"><text:span text:style-name="T1"><text:tab/></text:span><text:span text:style-name="T3">*</text:span><text:span text:style-name="T1"><text:tab/></text:span><text:span text:style-name="T5">DOMENICHETTI SANDRO, MICELI MAURIZIO, (1999), LA PATOLOGIA PSICHIATRICA IN </text:span></text:p>
      <text:p text:style-name="P3"><text:span text:style-name="T1"><text:tab/></text:span><text:span text:style-name="T5">ITALIA in SALUTE IN ITALIA <text:s text:c="2"/>RAPPORTO 1999 <text:s text:c="2"/>L'integrazione socio-sanitaria, </text:span></text:p>
      <text:p text:style-name="P7"><text:span text:style-name="T1"><text:tab/></text:span><text:span text:style-name="T3">*</text:span><text:span text:style-name="T1"><text:tab/></text:span><text:span text:style-name="T5">SAGGI VARI, (1999), <text:s/>ANTICIPAZIONE: GIORNATE DI STUDIO SU FORMAZIONE E </text:span></text:p>
      <text:p text:style-name="P3"><text:span text:style-name="T1"><text:tab/></text:span><text:span text:style-name="T5">PSICOTERAPIA DELLE, PSICOSI, MONTEPULCIANO <text:s/>(SIENA) 13-14 OTTOBRE 1994, </text:span></text:p>
      <text:p text:style-name="P3"><text:span text:style-name="T1"><text:tab/></text:span><text:span text:style-name="T5">FOGLI DI INFORMAZIONE</text:span></text:p>
      <text:p text:style-name="P9"><text:span text:style-name="T1"><text:tab/></text:span><text:span text:style-name="T3">*</text:span><text:span text:style-name="T1"><text:tab/></text:span><text:span text:style-name="T5">CONVEGNO INTERNAZIONALE PER LA SALUTE MENTALE, TRIESTE 20-24 OTTOBRE </text:span></text:p>
      <text:p text:style-name="P3"><text:span text:style-name="T1"><text:tab/></text:span><text:span text:style-name="T5">1998, (1999), <text:s/>FRANCO BASAGLIA: LA COMUNITA' POSSIBILE, FOGLI DI INFORMAZIONE</text:span></text:p>
      <text:p text:style-name="P10"><text:span text:style-name="T1"><text:tab/></text:span><text:span text:style-name="T3">*</text:span><text:span text:style-name="T1"><text:tab/></text:span><text:span text:style-name="T5">MARIANI VITTORE, (1999), LA PROGRAMMAZIONE E IL PROGETTO OPERATIVO NELLE </text:span></text:p>
      <text:p text:style-name="P3"><text:span text:style-name="T1"><text:tab/></text:span><text:span text:style-name="T5">REALTA' PER DISABILI MENTALI ADULTI, EDIZIONI DEL CERRO</text:span></text:p>
      <text:p text:style-name="P7"><text:span text:style-name="T1"><text:tab/></text:span><text:span text:style-name="T3">*</text:span><text:span text:style-name="T1"><text:tab/></text:span><text:span text:style-name="T5">KNUDSEN H. C., THORNICROFT G., (1999), <text:s/>VALUTAZIONE DEI SERVIZI DI SALUTE </text:span></text:p>
      <text:p text:style-name="P3"><text:span text:style-name="T1"><text:tab/></text:span><text:span text:style-name="T5">MENTALE, CENTRO SCIENTIFICO EDITORE</text:span></text:p>
      <text:p text:style-name="P7"><text:span text:style-name="T1"><text:tab/></text:span><text:span text:style-name="T3">*</text:span><text:span text:style-name="T1"><text:tab/></text:span><text:span text:style-name="T5">BATTISTELLA C., ERRICO S., SANTOMAURO M.E., VITALONI S., (1999), <text:s/>PERCORSI </text:span></text:p>
      <text:p text:style-name="P3"><text:span text:style-name="T1"><text:tab/></text:span><text:span text:style-name="T5">METROPOLITANI E DISAGIO PSICHICO: NOTA SULLA COMUNITA' ITINERANTE DI </text:span></text:p>
      <text:p text:style-name="P3"><text:span text:style-name="T1"><text:tab/></text:span><text:span text:style-name="T5">MILANO, ANIMAZIONE SOCIALE</text:span></text:p>
      <text:p text:style-name="P9"><text:span text:style-name="T1"><text:tab/></text:span><text:span text:style-name="T3">*</text:span><text:span text:style-name="T1"><text:tab/></text:span><text:span text:style-name="T5">CARABELLI G., CACIOPPO M., GRASSO L., (1999), <text:s/>RETI DI CURA IN PSICHIATRIA <text:s/></text:span></text:p>
      <text:p text:style-name="P3"><text:span text:style-name="T1"><text:tab/></text:span><text:span text:style-name="T5">strumenti di lettura e d'intervento, FRANCO ANGELI EDITORE</text:span></text:p>
      <text:p text:style-name="P7"><text:span text:style-name="T1"><text:tab/></text:span><text:span text:style-name="T3">*</text:span><text:span text:style-name="T1"><text:tab/></text:span><text:span text:style-name="T5">BORGNA EUGENIO, (1999), <text:s/>NOI SIAMO UN COLLOQUIO gli orizzonti della conoscenza </text:span></text:p>
      <text:p text:style-name="P3"><text:span text:style-name="T1"><text:tab/></text:span><text:span text:style-name="T5">e della cura psichiatrica, FELTRINELLI</text:span></text:p>
      <text:p text:style-name="P7"><text:span text:style-name="T1"><text:tab/></text:span><text:span text:style-name="T3">*</text:span><text:span text:style-name="T1"><text:tab/></text:span><text:span text:style-name="T5">PICCIONE MICHELE, (1999), L' ETICA NELLA PRATICA PSICHIATRICA, MASSON</text:span></text:p>
      <text:p text:style-name="P6"><text:span text:style-name="T1"><text:tab/></text:span><text:span text:style-name="T3">*</text:span><text:span text:style-name="T1"><text:tab/></text:span><text:span text:style-name="T5">CENSIS, (1999), <text:s/>Alzheimer <text:s text:c="2"/>I costi sociali e i bisogni assistenziali di una "malattia </text:span></text:p>
      <text:p text:style-name="P3"><text:span text:style-name="T1"><text:tab/></text:span><text:span text:style-name="T5">familiare", FrancoAngeli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22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SCAPICCHIO PIER LUIGI, TRABUCCHI MARCO (cur.), (1999), I SERVIZI PSICHIATRICI </text:span></text:p>
      <text:p text:style-name="P3"><text:span text:style-name="T1"><text:tab/></text:span><text:span text:style-name="T5">NELLA SANITA' RIFORMATA, IL MULINO</text:span></text:p>
      <text:p text:style-name="P7"><text:span text:style-name="T1"><text:tab/></text:span><text:span text:style-name="T3">*</text:span><text:span text:style-name="T1"><text:tab/></text:span><text:span text:style-name="T5">CNCA COORDINAMENTO NAZIONALE COMUNITA' DI ACCOGLIENZA, (1999), <text:s/>GUIDA </text:span></text:p>
      <text:p text:style-name="P3"><text:span text:style-name="T1"><text:tab/></text:span><text:span text:style-name="T5">1998/99 PER L'INFORMAZIONE SOCIALE, COMUNITA' EDIZIONI</text:span></text:p>
      <text:p text:style-name="P7"><text:span text:style-name="T1"><text:tab/></text:span><text:span text:style-name="T3">*</text:span><text:span text:style-name="T1"><text:tab/></text:span><text:span text:style-name="T5">BENEDUCE ROBERTO, (1999), I POSSIBILI COMPITI DI UN'ETNOPSICHIATRIA </text:span></text:p>
      <text:p text:style-name="P3"><text:span text:style-name="T1"><text:tab/></text:span><text:span text:style-name="T5">COMUNITARIA, ANIMAZIONE SOCIALE</text:span></text:p>
      <text:p text:style-name="P7"><text:span text:style-name="T1"><text:tab/></text:span><text:span text:style-name="T3">*</text:span><text:span text:style-name="T1"><text:tab/></text:span><text:span text:style-name="T5">ALGRANATI PAOLO, (1999), <text:s/>VOCI DAL SILENZIO diario di uno psichiatra anomalo, </text:span></text:p>
      <text:p text:style-name="P3"><text:span text:style-name="T1"><text:tab/></text:span><text:span text:style-name="T5">ELEUTHERA</text:span></text:p>
      <text:p text:style-name="P7"><text:span text:style-name="T1"><text:tab/></text:span><text:span text:style-name="T3">*</text:span><text:span text:style-name="T1"><text:tab/></text:span><text:span text:style-name="T5">CANNAVICCI MARCO, (1999), <text:s/>PICCOLO DIZIONARIO DI CRIMINOLOGIA, EDIZIONI </text:span></text:p>
      <text:p text:style-name="P3"><text:span text:style-name="T1"><text:tab/></text:span><text:span text:style-name="T5">DELL'UNIVERSITA' POPOLARE</text:span></text:p>
      <text:p text:style-name="P7"><text:span text:style-name="T1"><text:tab/></text:span><text:span text:style-name="T3">*</text:span><text:span text:style-name="T1"><text:tab/></text:span><text:span text:style-name="T5">PIRELLA AGOSTINO, (1999), IL PROBLEMA PSICHIATRICO, FOGLI DI INFORMAZIONE</text:span></text:p>
      <text:p text:style-name="P6"><text:span text:style-name="T1"><text:tab/></text:span><text:span text:style-name="T3">*</text:span><text:span text:style-name="T1"><text:tab/></text:span><text:span text:style-name="T5">BRUNOD M., OLIVETTI MANOUKIAN <text:s/>F. (cur.), (1998), <text:s/>COSTRUIRE SERVIZI IN </text:span></text:p>
      <text:p text:style-name="P3"><text:span text:style-name="T1"><text:tab/></text:span><text:span text:style-name="T5">PSICHIATRIA <text:s text:c="2"/>Metodologie e strumenti per lo sviluppo organizzativo, FRANCO ANGELI</text:span></text:p>
      <text:p text:style-name="P3"><text:span text:style-name="T1"><text:tab/></text:span><text:span text:style-name="T5"> EDITORE</text:span></text:p>
      <text:p text:style-name="P9"><text:span text:style-name="T1"><text:tab/></text:span><text:span text:style-name="T3">*</text:span><text:span text:style-name="T1"><text:tab/></text:span><text:span text:style-name="T5">DESJARLAIS R., EISENBERG L., GOOD B., KLEINMANN A., (1998), LA SALUTE MENTALE</text:span></text:p>
      <text:p text:style-name="P3"><text:span text:style-name="T1"><text:tab/></text:span><text:span text:style-name="T5"> NEL MONDO. PROBLEMI E PRIORITA' NELLE POPOLAZIONI A BASSO REDDITO, IL </text:span></text:p>
      <text:p text:style-name="P3"><text:span text:style-name="T1"><text:tab/></text:span><text:span text:style-name="T5">MULINO</text:span></text:p>
      <text:p text:style-name="P9"><text:span text:style-name="T1"><text:tab/></text:span><text:span text:style-name="T3">*</text:span><text:span text:style-name="T1"><text:tab/></text:span><text:span text:style-name="T5">ANDREOLI VITTORINO, (1998), <text:s/>E VIVREMO PER SEMPRE LIBERI DALL'ANSIA <text:s text:c="2"/></text:span></text:p>
      <text:p text:style-name="P3"><text:span text:style-name="T1"><text:tab/></text:span><text:span text:style-name="T5">intervista di Marina Terragni, RIZZOLI</text:span></text:p>
      <text:p text:style-name="P7"><text:span text:style-name="T1"><text:tab/></text:span><text:span text:style-name="T3">*</text:span><text:span text:style-name="T1"><text:tab/></text:span><text:span text:style-name="T5">SCHELOTTO GIANNA, (1998), <text:s/>NOSTRA ANSIA QUOTIDIANA, MONDADORI</text:span></text:p>
      <text:p text:style-name="P6"><text:span text:style-name="T1"><text:tab/></text:span><text:span text:style-name="T3">*</text:span><text:span text:style-name="T1"><text:tab/></text:span><text:span text:style-name="T5">NICOLI M. <text:s/>A., ZANI B., (1998), <text:s/>MAL DI PSICHE <text:s text:c="2"/>La percezione sociale del disagio </text:span></text:p>
      <text:p text:style-name="P3"><text:span text:style-name="T1"><text:tab/></text:span><text:span text:style-name="T5">mentale, CAROCCI EDITORE</text:span></text:p>
      <text:p text:style-name="P7"><text:span text:style-name="T1"><text:tab/></text:span><text:span text:style-name="T3">*</text:span><text:span text:style-name="T1"><text:tab/></text:span><text:span text:style-name="T5">RE EDOARDO, (1998), <text:s/>O ACUTI O DERELITTI: IL DISAGIO PSICHICO NEL MERCATO </text:span></text:p>
      <text:p text:style-name="P3"><text:span text:style-name="T1"><text:tab/></text:span><text:span text:style-name="T5">LOMBARDO DEI SERVIZI SANITARI E SOCIALI, PROSPETTIVE SOCIALI E SANITARIE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23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TAGLIACOZZI B., <text:s/>PALLOTTA A., (1998), <text:s/>SCENE DA UN MANICOMIO <text:s/>storia e storie </text:span></text:p>
      <text:p text:style-name="P3"><text:span text:style-name="T1"><text:tab/></text:span><text:span text:style-name="T5">del Santa Maria della Pietà, EDIZIONI SCIENTIFICHE MAGI</text:span></text:p>
      <text:p text:style-name="P7"><text:span text:style-name="T1"><text:tab/></text:span><text:span text:style-name="T3">*</text:span><text:span text:style-name="T1"><text:tab/></text:span><text:span text:style-name="T5">SCOPELLITI LETTERIO, (1998), <text:s/>MANICOMIO ADDIO, ARTI GRAFICHE FRIULANE</text:span></text:p>
      <text:p text:style-name="P6"><text:span text:style-name="T1"><text:tab/></text:span><text:span text:style-name="T3">*</text:span><text:span text:style-name="T1"><text:tab/></text:span><text:span text:style-name="T5">DELL'ACQUA GIUSEPPE, CAMARLINGHI ROBERTO, (1998), LA LOGICA DELL'ADDIZIONE:</text:span></text:p>
      <text:p text:style-name="P3"><text:span text:style-name="T1"><text:tab/></text:span><text:span text:style-name="T5"> CURA E SOFFERENZA PSICHICA A VENT'ANNI DALLA L. 180, ANIMAZIONE SOCIALE</text:span></text:p>
      <text:p text:style-name="P10"><text:span text:style-name="T1"><text:tab/></text:span><text:span text:style-name="T3">*</text:span><text:span text:style-name="T1"><text:tab/></text:span><text:span text:style-name="T5">MILANESE GIUSEPPE (cur.), (1998), <text:s/>DISAGIO PSICHICO E RIABILITAZIONE. TRA </text:span></text:p>
      <text:p text:style-name="P3"><text:span text:style-name="T1"><text:tab/></text:span><text:span text:style-name="T5">SERVIZIO PUBBLICO E PRIVATO SOCIALE, FRANCO ANGELI EDITORE</text:span></text:p>
      <text:p text:style-name="P7"><text:span text:style-name="T1"><text:tab/></text:span><text:span text:style-name="T3">*</text:span><text:span text:style-name="T1"><text:tab/></text:span><text:span text:style-name="T5">BIANCHI VITTORIO, (1998), <text:s/>IO AVREI VOLUTO ESSERE COME QUEL PASSERO, </text:span></text:p>
      <text:p text:style-name="P3"><text:span text:style-name="T1"><text:tab/></text:span><text:span text:style-name="T5">THEORIA</text:span></text:p>
      <text:p text:style-name="P7"><text:span text:style-name="T1"><text:tab/></text:span><text:span text:style-name="T3">*</text:span><text:span text:style-name="T1"><text:tab/></text:span><text:span text:style-name="T5">ANDREOLI VITTORINO, (1998), UN SECOLO DI FOLLIA il Novecento fra terapia della </text:span></text:p>
      <text:p text:style-name="P3"><text:span text:style-name="T1"><text:tab/></text:span><text:span text:style-name="T5">parola e dei farmaci, RIZZOLI</text:span></text:p>
      <text:p text:style-name="P7"><text:span text:style-name="T1"><text:tab/></text:span><text:span text:style-name="T3">*</text:span><text:span text:style-name="T1"><text:tab/></text:span><text:span text:style-name="T5">BRUNOD MARCO, (1998), <text:s/>AGIRE PROGETTANDO, in COSTRUIRE SERVIZI IN </text:span></text:p>
      <text:p text:style-name="P3"><text:span text:style-name="T1"><text:tab/></text:span><text:span text:style-name="T5">PSICHIATRIA a cura di BRUNOD M., OLIVETTI MANOUKIAN <text:s/>F., FRANCO ANGELI</text:span></text:p>
      <text:p text:style-name="P7"><text:span text:style-name="T1"><text:tab/></text:span><text:span text:style-name="T3">*</text:span><text:span text:style-name="T1"><text:tab/></text:span><text:span text:style-name="T5">BELLINI M., FERRATO F., GIULIANI A., MORI P., PINCIARA B., (1998), LA GESTIONE </text:span></text:p>
      <text:p text:style-name="P3"><text:span text:style-name="T1"><text:tab/></text:span><text:span text:style-name="T5">ORGANIZZATIVA DEI SERVIZI PSICHIATRICI, in COSTRUIRE SERVIZI IN PSICHIATRIA, </text:span></text:p>
      <text:p text:style-name="P3"><text:span text:style-name="T1"><text:tab/></text:span><text:span text:style-name="T5">a cura di BRUNOD M., OLIVETTI MANOUKIAN <text:s/>F., FRANCO ANGELI</text:span></text:p>
      <text:p text:style-name="P9"><text:span text:style-name="T1"><text:tab/></text:span><text:span text:style-name="T3">*</text:span><text:span text:style-name="T1"><text:tab/></text:span><text:span text:style-name="T5">BRUNOD MARCO, MANOUKIAN OLIVETTI FRANCA, (1998), <text:s/>ORGANIZZARE IL LAVORO </text:span></text:p>
      <text:p text:style-name="P3"><text:span text:style-name="T1"><text:tab/></text:span><text:span text:style-name="T5">PSICHIATRICO: LA RICERCA DI NUOVI SIOGNIFICATI, in COSTRUIRE SERVIZI IN </text:span></text:p>
      <text:p text:style-name="P3"><text:span text:style-name="T1"><text:tab/></text:span><text:span text:style-name="T5">PSICHIATRIA, a cura di BRUNOD M., OLIVETTI MANOUKIAN <text:s/>F., FRANCO ANGELI</text:span></text:p>
      <text:p text:style-name="P9"><text:span text:style-name="T1"><text:tab/></text:span><text:span text:style-name="T3">*</text:span><text:span text:style-name="T1"><text:tab/></text:span><text:span text:style-name="T5">SANTORO E., <text:s/>ZOLO D. (cur.), (1997), L' ALTRO DIRITTO <text:s text:c="2"/>Emarginazione, devianza, </text:span></text:p>
      <text:p text:style-name="P3"><text:span text:style-name="T1"><text:tab/></text:span><text:span text:style-name="T5">carcere, LA NUOVA ITALIA SCIENTIFICA</text:span></text:p>
      <text:p text:style-name="P7"><text:span text:style-name="T1"><text:tab/></text:span><text:span text:style-name="T3">*</text:span><text:span text:style-name="T1"><text:tab/></text:span><text:span text:style-name="T5">CREPET PAOLO, (1997), <text:s/>SOLITUDINI <text:s text:c="2"/>Memorie di assenze, FELTRINELLI</text:span></text:p>
      <text:p text:style-name="P6"><text:span text:style-name="T1"><text:tab/></text:span><text:span text:style-name="T3">*</text:span><text:span text:style-name="T1"><text:tab/></text:span><text:span text:style-name="T5">LONGONI B., PERUCCI G., (1997), <text:s/>NOI CI SIAMO. Guida per gli operatori </text:span></text:p>
      <text:p text:style-name="P3"><text:span text:style-name="T1"><text:tab/></text:span><text:span text:style-name="T5">dell'assistenza, CASA EDITRICE AMBROSIANA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24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TIBERIO ANTONIO, VIANI GIUSEPPE, (1997), <text:s/>MANUALE DEL SOCIALE Aree di </text:span></text:p>
      <text:p text:style-name="P3"><text:span text:style-name="T1"><text:tab/></text:span><text:span text:style-name="T5">intervento e quadro normativo, FRANCO ANGELI EDITORE</text:span></text:p>
      <text:p text:style-name="P7"><text:span text:style-name="T1"><text:tab/></text:span><text:span text:style-name="T3">*</text:span><text:span text:style-name="T1"><text:tab/></text:span><text:span text:style-name="T5">MOMBELLI P. (cur.), (1997), L' IO E IL GRUPPO <text:s text:c="2"/>Atti del 1° festival nazionale del </text:span></text:p>
      <text:p text:style-name="P3"><text:span text:style-name="T1"><text:tab/></text:span><text:span text:style-name="T5">volontariato sociale nell'area della salute mentale, FOGLI DI INFORMAZIONE N. 175</text:span></text:p>
      <text:p text:style-name="P7"><text:span text:style-name="T1"><text:tab/></text:span><text:span text:style-name="T3">*</text:span><text:span text:style-name="T1"><text:tab/></text:span><text:span text:style-name="T5">SLATER LAUREN, (1997), LE STELLE DI VAN GOGH <text:s/>Storie di creatività e follia </text:span></text:p>
      <text:p text:style-name="P3"><text:span text:style-name="T1"><text:tab/></text:span><text:span text:style-name="T5">raccontate da una psicologa, MONDADORI</text:span></text:p>
      <text:p text:style-name="P7"><text:span text:style-name="T1"><text:tab/></text:span><text:span text:style-name="T3">*</text:span><text:span text:style-name="T1"><text:tab/></text:span><text:span text:style-name="T5">FARGION VALERIA, (1997), <text:s/>GEOGRAFIA DELLA CITTADINANZA SOCIALE IN ITALIA <text:s text:c="2"/></text:span></text:p>
      <text:p text:style-name="P3"><text:span text:style-name="T1"><text:tab/></text:span><text:span text:style-name="T5">regioni e politiche assistenziali dagli anni settanta agli anni novanta, IL MULINO</text:span></text:p>
      <text:p text:style-name="P7"><text:span text:style-name="T1"><text:tab/></text:span><text:span text:style-name="T3">*</text:span><text:span text:style-name="T1"><text:tab/></text:span><text:span text:style-name="T5">BORGNA EUGENIO, (1997), LE FIGURE DELL' ANSIA, FELTRINELLI</text:span></text:p>
      <text:p text:style-name="P6"><text:span text:style-name="T1"><text:tab/></text:span><text:span text:style-name="T3">*</text:span><text:span text:style-name="T1"><text:tab/></text:span><text:span text:style-name="T5">ZWEIG CONNIE, WOLF STEVE, (1997), IL VOLTO NASCOSTO DELL' ANIMA <text:s text:c="2"/>Capire l' </text:span></text:p>
      <text:p text:style-name="P3"><text:span text:style-name="T1"><text:tab/></text:span><text:span text:style-name="T5">Ombra che è in noi, RIZZOLI</text:span></text:p>
      <text:p text:style-name="P7"><text:span text:style-name="T1"><text:tab/></text:span><text:span text:style-name="T3">*</text:span><text:span text:style-name="T1"><text:tab/></text:span><text:span text:style-name="T5">COLANGELO GIUSEPPE, (1997), I SENTIERI DEL CINEMA Guida per argomenti al primo </text:span></text:p>
      <text:p text:style-name="P3"><text:span text:style-name="T1"><text:tab/></text:span><text:span text:style-name="T5">secolo di film, EDIZIONI LA VITA FELICE</text:span></text:p>
      <text:p text:style-name="P7"><text:span text:style-name="T1"><text:tab/></text:span><text:span text:style-name="T3">*</text:span><text:span text:style-name="T1"><text:tab/></text:span><text:span text:style-name="T5">TRANCHINA PAOLO, (1997), UN SAGITTARIO VENUTO MALE <text:s/>Supervisioni in salute </text:span></text:p>
      <text:p text:style-name="P3"><text:span text:style-name="T1"><text:tab/></text:span><text:span text:style-name="T5">mentale, FOGLI DI INFORMAZIONE 174</text:span></text:p>
      <text:p text:style-name="P7"><text:span text:style-name="T1"><text:tab/></text:span><text:span text:style-name="T3">*</text:span><text:span text:style-name="T1"><text:tab/></text:span><text:span text:style-name="T5">SANICOLA LIA (cur.), (1997), LA SALUTE MENTALE E IL SERVIZIO SOCIALE, LIGUORI</text:span></text:p>
      <text:p text:style-name="P6"><text:span text:style-name="T1"><text:tab/></text:span><text:span text:style-name="T3">*</text:span><text:span text:style-name="T1"><text:tab/></text:span><text:span text:style-name="T5">TORESINI L. (cur.), (1997), <text:s/>INDICATORI DI QUALITA' E SERVIZI DI SALUTE </text:span></text:p>
      <text:p text:style-name="P3"><text:span text:style-name="T1"><text:tab/></text:span><text:span text:style-name="T5">MENTALE, FOGLI DI INFORMAZIONE N. 172</text:span></text:p>
      <text:p text:style-name="P7"><text:span text:style-name="T1"><text:tab/></text:span><text:span text:style-name="T3">*</text:span><text:span text:style-name="T1"><text:tab/></text:span><text:span text:style-name="T5">CONTE R., MONTORFANO E., (1997), L' AUTONOMIA NORMATIVA NELLA </text:span></text:p>
      <text:p text:style-name="P3"><text:span text:style-name="T1"><text:tab/></text:span><text:span text:style-name="T5">RIABILITAZIONE PSICHIATRICA in L'OBBEDIENZA INTELLIGENTE <text:s/>a cura di R. Conte, </text:span></text:p>
      <text:p text:style-name="P3"><text:span text:style-name="T1"><text:tab/></text:span><text:span text:style-name="T5">LATERZA</text:span></text:p>
      <text:p text:style-name="P9"><text:span text:style-name="T1"><text:tab/></text:span><text:span text:style-name="T3">*</text:span><text:span text:style-name="T1"><text:tab/></text:span><text:span text:style-name="T5">AMADDEO F., BONIZZATO P., TANSELLA M., (1997), <text:s/>VALUTARE I COSTI IN </text:span></text:p>
      <text:p text:style-name="P3"><text:span text:style-name="T1"><text:tab/></text:span><text:span text:style-name="T5">PSICHIATRIA <text:s text:c="2"/>l'analisi economica per migliorare l'assistenza, IL PENSIERO SCIENTIFICO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25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SBATTELLA FABIO (cur.), (1997), <text:s/>AIUTARE AD AIUTARSI <text:s text:c="2"/>Principi e metodologie del </text:span></text:p>
      <text:p text:style-name="P3"><text:span text:style-name="T1"><text:tab/></text:span><text:span text:style-name="T5">Self Help, UNICOPLI</text:span></text:p>
      <text:p text:style-name="P7"><text:span text:style-name="T1"><text:tab/></text:span><text:span text:style-name="T3">*</text:span><text:span text:style-name="T1"><text:tab/></text:span><text:span text:style-name="T5">DEBERNARDI AUGUSTO, (1997), LE RETI DI PIETRA, FOGLI DI INFORMAZIONE N. 173</text:span></text:p>
      <text:p text:style-name="P6"><text:span text:style-name="T1"><text:tab/></text:span><text:span text:style-name="T3">*</text:span><text:span text:style-name="T1"><text:tab/></text:span><text:span text:style-name="T5">RENZETTI CLAUDIO, (1997), <text:s/>LAVORO SOCIALE E VALUTAZIONE DEGLI ESITI: IL </text:span></text:p>
      <text:p text:style-name="P3"><text:span text:style-name="T1"><text:tab/></text:span><text:span text:style-name="T5">CASO DELLA PSICHIATRIA, ANIMAZIONE SOCIALE</text:span></text:p>
      <text:p text:style-name="P7"><text:span text:style-name="T1"><text:tab/></text:span><text:span text:style-name="T3">*</text:span><text:span text:style-name="T1"><text:tab/></text:span><text:span text:style-name="T5">FOUCAULT MICHEL, (1997), <text:s/>MALATTIA MENTALE E PSICOLOGIA, RAFFAELLO </text:span></text:p>
      <text:p text:style-name="P6"><text:span text:style-name="T1"><text:tab/></text:span><text:span text:style-name="T3">*</text:span><text:span text:style-name="T1"><text:tab/></text:span><text:span text:style-name="T5">TORESINI LORENZO (cur.), (1997), <text:s/>INDICATORI DI QUALITA' E SERVIZI DI SALUTE </text:span></text:p>
      <text:p text:style-name="P3"><text:span text:style-name="T1"><text:tab/></text:span><text:span text:style-name="T5">MENTALE, FOGLI DI INFORMAZIONE</text:span></text:p>
      <text:p text:style-name="P7"><text:span text:style-name="T1"><text:tab/></text:span><text:span text:style-name="T3">*</text:span><text:span text:style-name="T1"><text:tab/></text:span><text:span text:style-name="T5">SACCO M.P., RENIS F., (1997), <text:s/>INDAGINE SULLA SODDISFAZIONE DEGLI UTENTI DEL </text:span></text:p>
      <text:p text:style-name="P3"><text:span text:style-name="T1"><text:tab/></text:span><text:span text:style-name="T5">PRONTO SOCCORSO PSICHIATRICO DEL POLICLINICO DI BARI, PROSPETTIVE SOCIALI </text:span></text:p>
      <text:p text:style-name="P3"><text:span text:style-name="T1"><text:tab/></text:span><text:span text:style-name="T5">E SANITARIE</text:span></text:p>
      <text:p text:style-name="P9"><text:span text:style-name="T1"><text:tab/></text:span><text:span text:style-name="T3">*</text:span><text:span text:style-name="T1"><text:tab/></text:span><text:span text:style-name="T5">RE EDOARDO, (1997), <text:s/>CENTRALITA' DEL SERVIZIO PSICHIATRICO PUBBLICO E </text:span></text:p>
      <text:p text:style-name="P3"><text:span text:style-name="T1"><text:tab/></text:span><text:span text:style-name="T5">SODDISFAZIONE DELL'UTENZA, PROSPETTIVE SOCIALI E SANITARIE</text:span></text:p>
      <text:p text:style-name="P7"><text:span text:style-name="T1"><text:tab/></text:span><text:span text:style-name="T3">*</text:span><text:span text:style-name="T1"><text:tab/></text:span><text:span text:style-name="T5">TESOLIN F., CASASOLA A., (1997), LE PRIME VISITE IN UN CENTRO DI SALUTE </text:span></text:p>
      <text:p text:style-name="P3"><text:span text:style-name="T1"><text:tab/></text:span><text:span text:style-name="T5">MENTALE DEL PORDENONESE, PROSPETTIVE SOCIALI E SANITARIE</text:span></text:p>
      <text:p text:style-name="P7"><text:span text:style-name="T1"><text:tab/></text:span><text:span text:style-name="T3">*</text:span><text:span text:style-name="T1"><text:tab/></text:span><text:span text:style-name="T5">CARDINI M., MOLTENI L., (1997), <text:s/>EDUCATORI E PROGETTUALITA': IL PROGETTO DI </text:span></text:p>
      <text:p text:style-name="P3"><text:span text:style-name="T1"><text:tab/></text:span><text:span text:style-name="T5">RIABILITAZIONE SOCIO-LAVORATIVA DELL'UNITA' OPERATIVA DI PSICHIATRIA DI </text:span></text:p>
      <text:p text:style-name="P3"><text:span text:style-name="T1"><text:tab/></text:span><text:span text:style-name="T5">MONZAA, PROSPETTIVE SOCIALI E SANITARIE</text:span></text:p>
      <text:p text:style-name="P9"><text:span text:style-name="T1"><text:tab/></text:span><text:span text:style-name="T3">*</text:span><text:span text:style-name="T1"><text:tab/></text:span><text:span text:style-name="T5">SCHELOTTO GIANNA, (1996), <text:s/>PERCHE' DICIAMO LE BUGIE, MONDADORI</text:span></text:p>
      <text:p text:style-name="P6"><text:span text:style-name="T1"><text:tab/></text:span><text:span text:style-name="T3">*</text:span><text:span text:style-name="T1"><text:tab/></text:span><text:span text:style-name="T5">PISTONE A., FIORELLI F. D. G., OMAN M., VOLPINI A.L., (1996), IL NUOVO NEL </text:span></text:p>
      <text:p text:style-name="P3"><text:span text:style-name="T1"><text:tab/></text:span><text:span text:style-name="T5">NUOVO: 'PRIMI PASSI' DI UN CENTRO DI SALUTE MENTALE DI ROMA, FOGLI DI </text:span></text:p>
      <text:p text:style-name="P3"><text:span text:style-name="T1"><text:tab/></text:span><text:span text:style-name="T5">INFORMAZIONE</text:span></text:p>
      <text:p text:style-name="P9"><text:span text:style-name="T1"><text:tab/></text:span><text:span text:style-name="T3">*</text:span><text:span text:style-name="T1"><text:tab/></text:span><text:span text:style-name="T5">CANCRINI LUIGI, (1996), <text:s/>DATE PAROLE AL DOLORE <text:s/>La depressione: conoscerla per </text:span></text:p>
      <text:p text:style-name="P3"><text:span text:style-name="T1"><text:tab/></text:span><text:span text:style-name="T5">guarire, FRASSINELL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26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COCCHI ANGELO, DE ISABELLA GIORGIO (cur.), (1996), <text:s/>CENTRI DIURNI NELLA NUOVA</text:span></text:p>
      <text:p text:style-name="P3"><text:span text:style-name="T1"><text:tab/></text:span><text:span text:style-name="T5"> PSICHIATRIA <text:s/>Tendenze, linee guida, problematiche, prospettive di sviluppo, </text:span></text:p>
      <text:p text:style-name="P3"><text:span text:style-name="T1"><text:tab/></text:span><text:span text:style-name="T5">EDITRICE NOVA ARS LIBRARIA</text:span></text:p>
      <text:p text:style-name="P9"><text:span text:style-name="T1"><text:tab/></text:span><text:span text:style-name="T3">*</text:span><text:span text:style-name="T1"><text:tab/></text:span><text:span text:style-name="T5">DE PLATO G., <text:s/>TOSCANI T., (1996), <text:s/>SALUTE MENTALE in MANUALE DI PSICOLOGIA </text:span></text:p>
      <text:p text:style-name="P3"><text:span text:style-name="T1"><text:tab/></text:span><text:span text:style-name="T5">DI COMUNITA' <text:s/>a cura di Zani B., Palmonari A., IL MULINO</text:span></text:p>
      <text:p text:style-name="P7"><text:span text:style-name="T1"><text:tab/></text:span><text:span text:style-name="T3">*</text:span><text:span text:style-name="T1"><text:tab/></text:span><text:span text:style-name="T5">TRANCHINA P., TEODORI M. P., (1996), <text:s/>PSICOANALISI E PSICHIATRIA DEMOCRATICA</text:span></text:p>
      <text:p text:style-name="P3"><text:span text:style-name="T1"><text:tab/></text:span><text:span text:style-name="T5"> OLTRE LA CHIUSURA DEFINITIVA DEGLI OSPEDALI PSICHIATRICI IN ITALIA, FOGLI DI </text:span></text:p>
      <text:p text:style-name="P3"><text:span text:style-name="T1"><text:tab/></text:span><text:span text:style-name="T5">INFORMAZIONE</text:span></text:p>
      <text:p text:style-name="P9"><text:span text:style-name="T1"><text:tab/></text:span><text:span text:style-name="T3">*</text:span><text:span text:style-name="T1"><text:tab/></text:span><text:span text:style-name="T5">MARANESI TEODORO, (1996), LA RELAZIONE OPERATORI-PAZIENTE IN PSICHIATRIA, </text:span></text:p>
      <text:p text:style-name="P3"><text:span text:style-name="T1"><text:tab/></text:span><text:span text:style-name="T5">PROSPETTIVE SOCIALI E SANITARIE</text:span></text:p>
      <text:p text:style-name="P7"><text:span text:style-name="T1"><text:tab/></text:span><text:span text:style-name="T3">*</text:span><text:span text:style-name="T1"><text:tab/></text:span><text:span text:style-name="T5">CILIBERTI P., SIRI S., (1996), <text:s/>LAVORO SOCIALE E PSICHIATRIA PUBBLICA. <text:s/></text:span></text:p>
      <text:p text:style-name="P3"><text:span text:style-name="T1"><text:tab/></text:span><text:span text:style-name="T5">CONVERSIONE DI UN RUOLO IN UN CONTESTO DI DIFFICOLTA' AL CAMBIAMENTO, </text:span></text:p>
      <text:p text:style-name="P3"><text:span text:style-name="T1"><text:tab/></text:span><text:span text:style-name="T5">PROSPETTIVE SOCIALI E SANITARIE</text:span></text:p>
      <text:p text:style-name="P9"><text:span text:style-name="T1"><text:tab/></text:span><text:span text:style-name="T3">*</text:span><text:span text:style-name="T1"><text:tab/></text:span><text:span text:style-name="T5">SERENI CLARA, (1996), <text:s/>SI PUO' !, E/O</text:span></text:p>
      <text:p text:style-name="P6"><text:span text:style-name="T1"><text:tab/></text:span><text:span text:style-name="T3">*</text:span><text:span text:style-name="T1"><text:tab/></text:span><text:span text:style-name="T5">BRUNO R., MAGGIONI S.F., (1996), <text:s/>COME INSERIRE I PAZIENTI PSICHIATRICI? COSTI</text:span></text:p>
      <text:p text:style-name="P3"><text:span text:style-name="T1"><text:tab/></text:span><text:span text:style-name="T5"> E BENEFICI DELL'INSERIMENTO IN STRUTTURE PRIVATE NON CONVENZIONATE IN </text:span></text:p>
      <text:p text:style-name="P3"><text:span text:style-name="T1"><text:tab/></text:span><text:span text:style-name="T5">UNA USL LOMBARDA, PROSPETTIVE SOCIALI E SANITARIE</text:span></text:p>
      <text:p text:style-name="P9"><text:span text:style-name="T1"><text:tab/></text:span><text:span text:style-name="T3">*</text:span><text:span text:style-name="T1"><text:tab/></text:span><text:span text:style-name="T5">BRUNOD MARCO, CELLI TIZIANA, DI <text:s/>MONACO ROBERTO, (1996), <text:s/>CAMBIAMENTI </text:span></text:p>
      <text:p text:style-name="P3"><text:span text:style-name="T1"><text:tab/></text:span><text:span text:style-name="T5">ORGANIZZATIVI E RICERCA DELLA QUALITA' NELLA PSICHIATRIA TERRITORIALE, </text:span></text:p>
      <text:p text:style-name="P3"><text:span text:style-name="T1"><text:tab/></text:span><text:span text:style-name="T5">FRANCO ANGELI EDITORE</text:span></text:p>
      <text:p text:style-name="P9"><text:span text:style-name="T1"><text:tab/></text:span><text:span text:style-name="T3">*</text:span><text:span text:style-name="T1"><text:tab/></text:span><text:span text:style-name="T5">TOSCANO MARIO ALDO (cur.), (1996), <text:s/>INTRODUZIONE AL SERVIZIO SOCIALE, </text:span></text:p>
      <text:p text:style-name="P3"><text:span text:style-name="T1"><text:tab/></text:span><text:span text:style-name="T5">LATERZA</text:span></text:p>
      <text:p text:style-name="P7"><text:span text:style-name="T1"><text:tab/></text:span><text:span text:style-name="T3">*</text:span><text:span text:style-name="T1"><text:tab/></text:span><text:span text:style-name="T5">GAWRONSKI STAS', (1996), <text:s/>GUIDA AL VOLONTARIATO <text:s text:c="2"/>Un libro per chi vuol </text:span></text:p>
      <text:p text:style-name="P3"><text:span text:style-name="T1"><text:tab/></text:span><text:span text:style-name="T5">cominciare, EINAUDI</text:span></text:p>
      <text:p text:style-name="P7"><text:span text:style-name="T1"><text:tab/></text:span><text:span text:style-name="T3">*</text:span><text:span text:style-name="T1"><text:tab/></text:span><text:span text:style-name="T5">TRANCHINA PAOLO, TEODORI MARIA PIA, (1996), <text:s/>MANICOMIO ULTIMO ATTO. </text:span></text:p>
      <text:p text:style-name="P3"><text:span text:style-name="T1"><text:tab/></text:span><text:span text:style-name="T5">BILANCI, RISCHI, PROSPETTIVE DELLOA CHIUSURA DEFINITIVA DEGLI OSPEDALI </text:span></text:p>
      <text:p text:style-name="P3"><text:span text:style-name="T1"><text:tab/></text:span><text:span text:style-name="T5">PSICHIATRICI IN ITALIA, FOGLI DI INFORMAZIONE</text:span></text:p>
      <text:p text:style-name="P9"><text:span text:style-name="T1"><text:tab/></text:span><text:span text:style-name="T3">*</text:span><text:span text:style-name="T1"><text:tab/></text:span><text:span text:style-name="T5">NATHAN TOBIE, (1996), <text:s/>PRINCIPI DI ETNOPSICOANALISI, BOLLATI BORINGHIERI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27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ISTAT, (1996), <text:s/>RAPPORTO ANNUALE <text:s text:c="3"/>La situazione del paese nel 1996, ISTAT</text:span></text:p>
      <text:p text:style-name="P6"><text:span text:style-name="T1"><text:tab/></text:span><text:span text:style-name="T3">*</text:span><text:span text:style-name="T1"><text:tab/></text:span><text:span text:style-name="T5">ARGYLE MICHAEL, (1996), <text:s/>PSICOLOGIA DELLA VITA QUOTIDIANA, ZANICHELLI</text:span></text:p>
      <text:p text:style-name="P6"><text:span text:style-name="T1"><text:tab/></text:span><text:span text:style-name="T3">*</text:span><text:span text:style-name="T1"><text:tab/></text:span><text:span text:style-name="T5">LONGHIN N.,GRANDETTO M.R.,PESAVENTO F.,CARUCCI G.,BRUZZO G.,MERCANTE B, </text:span></text:p>
      <text:p text:style-name="P3"><text:span text:style-name="T1"><text:tab/></text:span><text:span text:style-name="T5">(1995), LA GESTIONE DEI SERVIZI PSICHIATRICI: UN CONTRIBUTO DAL VENETO, </text:span></text:p>
      <text:p text:style-name="P3"><text:span text:style-name="T1"><text:tab/></text:span><text:span text:style-name="T5">PROSPETTIVE SOCIALI E SANITARIE</text:span></text:p>
      <text:p text:style-name="P9"><text:span text:style-name="T1"><text:tab/></text:span><text:span text:style-name="T3">*</text:span><text:span text:style-name="T1"><text:tab/></text:span><text:span text:style-name="T5">ANDREOLI VITTORINO, (1995), <text:s/>Camice matto, romanzo, Rizzoli</text:span></text:p>
      <text:p text:style-name="P6"><text:span text:style-name="T1"><text:tab/></text:span><text:span text:style-name="T3">*</text:span><text:span text:style-name="T1"><text:tab/></text:span><text:span text:style-name="T5">MARINELLI CHIARA, (1995), UN PERCORSO DI RICERCA SUL "FARE". DA UN "FARE </text:span></text:p>
      <text:p text:style-name="P3"><text:span text:style-name="T1"><text:tab/></text:span><text:span text:style-name="T5">INVENTATO" VERSO UN "FARE PROFESSIONALE" IN PSICHIATRIA, PROSPETTIVE </text:span></text:p>
      <text:p text:style-name="P3"><text:span text:style-name="T1"><text:tab/></text:span><text:span text:style-name="T5">SOCIALI E SANITARIE</text:span></text:p>
      <text:p text:style-name="P9"><text:span text:style-name="T1"><text:tab/></text:span><text:span text:style-name="T3">*</text:span><text:span text:style-name="T1"><text:tab/></text:span><text:span text:style-name="T5">ISTAT, (1995), <text:s/>RAPPORTO ANNUALE <text:s text:c="3"/>La situazione del paese nel 1995, ISTAT</text:span></text:p>
      <text:p text:style-name="P6"><text:span text:style-name="T1"><text:tab/></text:span><text:span text:style-name="T3">*</text:span><text:span text:style-name="T1"><text:tab/></text:span><text:span text:style-name="T5">CASTELFRANCHI CRISTIANO, <text:s/>HENY PAOLO, <text:s/>PIRELLA AGOSTINO, (1995), L' </text:span></text:p>
      <text:p text:style-name="P3"><text:span text:style-name="T1"><text:tab/></text:span><text:span text:style-name="T5">INVENZIONE COLLETTIVA <text:s/>Per una psicologia della riabilitazione nella crisi della </text:span></text:p>
      <text:p text:style-name="P3"><text:span text:style-name="T1"><text:tab/></text:span><text:span text:style-name="T5">psichiatria tradizionale, EDIZIONI GRUPPO ABELE</text:span></text:p>
      <text:p text:style-name="P9"><text:span text:style-name="T1"><text:tab/></text:span><text:span text:style-name="T3">*</text:span><text:span text:style-name="T1"><text:tab/></text:span><text:span text:style-name="T5">KAUFFMANN BORTOLOTTI ORNELLA, (1995), <text:s/>SALUTE MENTALE IN LOMBARDIA: IL </text:span></text:p>
      <text:p text:style-name="P3"><text:span text:style-name="T1"><text:tab/></text:span><text:span text:style-name="T5">PROGETTO OBIETTIVO "TUTELA SOCIO-SANITARIA DEI MALATI DI MENTE 1995-</text:span></text:p>
      <text:p text:style-name="P3"><text:span text:style-name="T1"><text:tab/></text:span><text:span text:style-name="T5">1997", PROSPETTIVE SOCIALI E SANITARIE</text:span></text:p>
      <text:p text:style-name="P9"><text:span text:style-name="T1"><text:tab/></text:span><text:span text:style-name="T3">*</text:span><text:span text:style-name="T1"><text:tab/></text:span><text:span text:style-name="T5">SCHELOTTO GIANNA, (1995), IL SESSO, PROBABILMENTE <text:s/>quando amarsi diventa un </text:span></text:p>
      <text:p text:style-name="P3"><text:span text:style-name="T1"><text:tab/></text:span><text:span text:style-name="T5">problema, MONDADORI</text:span></text:p>
      <text:p text:style-name="P7"><text:span text:style-name="T1"><text:tab/></text:span><text:span text:style-name="T3">*</text:span><text:span text:style-name="T1"><text:tab/></text:span><text:span text:style-name="T5">MAROCCO MUTTINI CHIARA, (1995), LA SALUTE MENTALE NEL LAVORO DIRETTIVO, </text:span></text:p>
      <text:p text:style-name="P3"><text:span text:style-name="T1"><text:tab/></text:span><text:span text:style-name="T5">CENTRO SCIENTIFICO TORINESE</text:span></text:p>
      <text:p text:style-name="P7"><text:span text:style-name="T1"><text:tab/></text:span><text:span text:style-name="T3">*</text:span><text:span text:style-name="T1"><text:tab/></text:span><text:span text:style-name="T5">AA. VV., (1995), <text:s/>PSICHIATRIA E CURA <text:s/>modelli di intervento, setting e gruppo di </text:span></text:p>
      <text:p text:style-name="P3"><text:span text:style-name="T1"><text:tab/></text:span><text:span text:style-name="T5">lavoro nel servizio psichiatrico pubblico, FOGLI DI INFORMAZIONE</text:span></text:p>
      <text:p text:style-name="P7"><text:span text:style-name="T1"><text:tab/></text:span><text:span text:style-name="T3">*</text:span><text:span text:style-name="T1"><text:tab/></text:span><text:span text:style-name="T5">SARACENO BENEDETTO, (1995), LA FINE DELL' INTRATTENIMENTO <text:s/>manuale di </text:span></text:p>
      <text:p text:style-name="P3"><text:span text:style-name="T1"><text:tab/></text:span><text:span text:style-name="T5">riabilitazone psichiatrica, ETASLIBR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28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ROBERTS VEGA, (1995), <text:s/>DALLE IMMAGINI ALLA REALTA' OPERATIVA: UN'ESPERIENZA</text:span></text:p>
      <text:p text:style-name="P3"><text:span text:style-name="T1"><text:tab/></text:span><text:span text:style-name="T5"> DI FORMAZIONE IN PSICHIATRIA, PROSPETTIVE SOCIALI E SANITARIE</text:span></text:p>
      <text:p text:style-name="P7"><text:span text:style-name="T1"><text:tab/></text:span><text:span text:style-name="T3">*</text:span><text:span text:style-name="T1"><text:tab/></text:span><text:span text:style-name="T5">HUME C., PULLEN I., (1994), LA RIABILITAZIONE DEI PAZIENTI PSICHIATRICI, </text:span></text:p>
      <text:p text:style-name="P3"><text:span text:style-name="T1"><text:tab/></text:span><text:span text:style-name="T5">RAFFAELLO CORTINA</text:span></text:p>
      <text:p text:style-name="P7"><text:span text:style-name="T1"><text:tab/></text:span><text:span text:style-name="T3">*</text:span><text:span text:style-name="T1"><text:tab/></text:span><text:span text:style-name="T5">SILD Servizi integrazione lavorativa disabili Ussl Verona, (1994), I DISABILI </text:span></text:p>
      <text:p text:style-name="P3"><text:span text:style-name="T1"><text:tab/></text:span><text:span text:style-name="T5">PSICHIATRICI NEL SISTEMA PRODUTTIVO. Un servizio per l'inserimento lavorativo </text:span></text:p>
      <text:p text:style-name="P3"><text:span text:style-name="T1"><text:tab/></text:span><text:span text:style-name="T5">mirato, PROSPETTIVE SOCIALI E SANITARIE</text:span></text:p>
      <text:p text:style-name="P9"><text:span text:style-name="T1"><text:tab/></text:span><text:span text:style-name="T3">*</text:span><text:span text:style-name="T1"><text:tab/></text:span><text:span text:style-name="T5">VIGORELLI MARTA (cur.), (1994), <text:s/>ISTITUZIONE TRA INERZIA E CAMBIAMENTO <text:s/></text:span></text:p>
      <text:p text:style-name="P3"><text:span text:style-name="T1"><text:tab/></text:span><text:span text:style-name="T5">approccio psicodinamico al lavoro nei servizi pubblici, BOLLATI BORINGHIERI</text:span></text:p>
      <text:p text:style-name="P7"><text:span text:style-name="T1"><text:tab/></text:span><text:span text:style-name="T3">*</text:span><text:span text:style-name="T1"><text:tab/></text:span><text:span text:style-name="T5">RIEMANN F., (1994), LE QUATTRO FORME DELL'ANGOSCIA, XENIA</text:span></text:p>
      <text:p text:style-name="P6"><text:span text:style-name="T1"><text:tab/></text:span><text:span text:style-name="T3">*</text:span><text:span text:style-name="T1"><text:tab/></text:span><text:span text:style-name="T5">BALDUZZI C.S., (1994), <text:s/>FARMACOTERAPIA E DELIRIO riflessioni sul significato del </text:span></text:p>
      <text:p text:style-name="P3"><text:span text:style-name="T1"><text:tab/></text:span><text:span text:style-name="T5">sintomo per il paziente psichiatrico, PROSPETTIVE SOCIALI E SANITARIE</text:span></text:p>
      <text:p text:style-name="P7"><text:span text:style-name="T1"><text:tab/></text:span><text:span text:style-name="T3">*</text:span><text:span text:style-name="T1"><text:tab/></text:span><text:span text:style-name="T5">SCHELOTTO GIANNA, (1994), <text:s/>CERTE PICCOLISSIME PAURE, MONDADORI</text:span></text:p>
      <text:p text:style-name="P6"><text:span text:style-name="T1"><text:tab/></text:span><text:span text:style-name="T3">*</text:span><text:span text:style-name="T1"><text:tab/></text:span><text:span text:style-name="T5">VIERI MARZI, DALLA RAGIONE LAURA, (1994), <text:s/>ANTICIPAZIONE. GIORNATE DI STUDIO</text:span></text:p>
      <text:p text:style-name="P3"><text:span text:style-name="T1"><text:tab/></text:span><text:span text:style-name="T5"> SU PSICOTERAPIA DELLE <text:s/>PSICOSI E FORMAZIONE. MONTEPULCIANO (SIENA, 13-14 </text:span></text:p>
      <text:p text:style-name="P3"><text:span text:style-name="T1"><text:tab/></text:span><text:span text:style-name="T5">OTTOBRE <text:s/>1994,</text:span></text:p>
      <text:p text:style-name="P9"><text:span text:style-name="T1"><text:tab/></text:span><text:span text:style-name="T3">*</text:span><text:span text:style-name="T1"><text:tab/></text:span><text:span text:style-name="T5">FERRARIO PAOLO, (1994), <text:s/>TUTELA DELLA SALUTE MENTALE: IL PROGETTO </text:span></text:p>
      <text:p text:style-name="P3"><text:span text:style-name="T1"><text:tab/></text:span><text:span text:style-name="T5">OBIETTIVO, PROSPETTIVE SOCIALI E SANITARIE</text:span></text:p>
      <text:p text:style-name="P7"><text:span text:style-name="T1"><text:tab/></text:span><text:span text:style-name="T3">*</text:span><text:span text:style-name="T1"><text:tab/></text:span><text:span text:style-name="T5">PANTOZZI GIUSEPPE, (1994), <text:s/>STORIA DELLE LEGGI PSICHIATRICHE, ERICKSON</text:span></text:p>
      <text:p text:style-name="P6"><text:span text:style-name="T1"><text:tab/></text:span><text:span text:style-name="T3">*</text:span><text:span text:style-name="T1"><text:tab/></text:span><text:span text:style-name="T5">WILLSON M., (1994), <text:s/>TERAPIA OCCUPAZIONALE <text:s text:c="2"/>Manuale per operatori della </text:span></text:p>
      <text:p text:style-name="P3"><text:span text:style-name="T1"><text:tab/></text:span><text:span text:style-name="T5">riabilitazione psichiatrica e psicosociale, RED</text:span></text:p>
      <text:p text:style-name="P7"><text:span text:style-name="T1"><text:tab/></text:span><text:span text:style-name="T3">*</text:span><text:span text:style-name="T1"><text:tab/></text:span><text:span text:style-name="T5">ROMANO C.A., ROSSI D., (1994), <text:s/>CRIMINOLOGIA E TOSSICODIPENDENZA. L'APPORTO</text:span></text:p>
      <text:p text:style-name="P3"><text:span text:style-name="T1"><text:tab/></text:span><text:span text:style-name="T5"> CLINICO E METODOLOGICO NELL'INTERVENTO SUL TOSSICDIPENDENTE CON </text:span></text:p>
      <text:p text:style-name="P3"><text:span text:style-name="T1"><text:tab/></text:span><text:span text:style-name="T5">DISTURBI PSICHICI, PROSPETTIVE SOCIALI E SANITARIE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29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DOCUMENTI, (1994), <text:s/>PROGETTO OBIETTIVO "TUTELA DELLA SALUTE MENTALE 1994-</text:span></text:p>
      <text:p text:style-name="P3"><text:span text:style-name="T1"><text:tab/></text:span><text:span text:style-name="T5">1996", PROSPETTIVE SOCIALI E SANITARIE</text:span></text:p>
      <text:p text:style-name="P7"><text:span text:style-name="T1"><text:tab/></text:span><text:span text:style-name="T3">*</text:span><text:span text:style-name="T1"><text:tab/></text:span><text:span text:style-name="T5">AA.VV., (1994), I DISABILI PSICHIATRICI NEL SISTEMA PRODUTTIVO, A CURA DEI </text:span></text:p>
      <text:p text:style-name="P3"><text:span text:style-name="T1"><text:tab/></text:span><text:span text:style-name="T5">SERVIZI INTEGRAZIONE LAVORATIVA DISABILI USSL 24, 25, 26, 27, 28, 33 VERONA, </text:span></text:p>
      <text:p text:style-name="P3"><text:span text:style-name="T1"><text:tab/></text:span><text:span text:style-name="T5">PROSPETTIVE SOCIALI E SANITARIE</text:span></text:p>
      <text:p text:style-name="P9"><text:span text:style-name="T1"><text:tab/></text:span><text:span text:style-name="T3">*</text:span><text:span text:style-name="T1"><text:tab/></text:span><text:span text:style-name="T5">SECCHI CESARE, (1994), <text:s/>IMMAGINI DELLA FOLLIA. Catalogo audiovisivo sulla </text:span></text:p>
      <text:p text:style-name="P3"><text:span text:style-name="T1"><text:tab/></text:span><text:span text:style-name="T5">malattia mentale, GUARALDI</text:span></text:p>
      <text:p text:style-name="P7"><text:span text:style-name="T1"><text:tab/></text:span><text:span text:style-name="T3">*</text:span><text:span text:style-name="T1"><text:tab/></text:span><text:span text:style-name="T5">ANDREOLI VITTORINO, (1994), IL CASO MASO, EDITORI RIUNITI</text:span></text:p>
      <text:p text:style-name="P6"><text:span text:style-name="T1"><text:tab/></text:span><text:span text:style-name="T3">*</text:span><text:span text:style-name="T1"><text:tab/></text:span><text:span text:style-name="T5">BARALDI E., ROMITTI A., (1994), <text:s/>VERRA' MAI IL GIORNO IN CUI NON CI SARA' LA </text:span></text:p>
      <text:p text:style-name="P3"><text:span text:style-name="T1"><text:tab/></text:span><text:span text:style-name="T5">SERA ?, BALDINI &amp; CASTOLDI</text:span></text:p>
      <text:p text:style-name="P7"><text:span text:style-name="T1"><text:tab/></text:span><text:span text:style-name="T3">*</text:span><text:span text:style-name="T1"><text:tab/></text:span><text:span text:style-name="T5">MARINATO G., COCCHI A., LEGNANI G., ROBERTI P. (cur.), (1993), <text:s/>RINNOVAMENTO </text:span></text:p>
      <text:p text:style-name="P3"><text:span text:style-name="T1"><text:tab/></text:span><text:span text:style-name="T5">PSICHIATRICO, FRANCO ANGELI EDITORE</text:span></text:p>
      <text:p text:style-name="P7"><text:span text:style-name="T1"><text:tab/></text:span><text:span text:style-name="T3">*</text:span><text:span text:style-name="T1"><text:tab/></text:span><text:span text:style-name="T5">SCHINAIA C., BARISONE M., (1993), L' ASSISTENZA PSICHIATRICA IN OLANDA. </text:span></text:p>
      <text:p text:style-name="P3"><text:span text:style-name="T1"><text:tab/></text:span><text:span text:style-name="T5">APPUNTI DI UN VIAGGIO A UTRECHT, PROSPETTIVE SOCIALI E SANITARIE</text:span></text:p>
      <text:p text:style-name="P7"><text:span text:style-name="T1"><text:tab/></text:span><text:span text:style-name="T3">*</text:span><text:span text:style-name="T1"><text:tab/></text:span><text:span text:style-name="T5">PONTI G.L., MERZAGORA I., (1993), <text:s/>PSICHIATRIA E GIUSTIZIA, RAFFAELLO CORTINA</text:span></text:p>
      <text:p text:style-name="P6"><text:span text:style-name="T1"><text:tab/></text:span><text:span text:style-name="T3">*</text:span><text:span text:style-name="T1"><text:tab/></text:span><text:span text:style-name="T5">ASIOLI F., BALLERINI A., BERTI CERONI A. (cur.), (1993), <text:s/>PSICHIATRIA NELLA </text:span></text:p>
      <text:p text:style-name="P3"><text:span text:style-name="T1"><text:tab/></text:span><text:span text:style-name="T5">COMUNITA', BOLLATI BORINGHIERI</text:span></text:p>
      <text:p text:style-name="P7"><text:span text:style-name="T1"><text:tab/></text:span><text:span text:style-name="T3">*</text:span><text:span text:style-name="T1"><text:tab/></text:span><text:span text:style-name="T5">D'AGOSTINI G., LUONGO L., TONIOLO E., (1993), <text:s/>PER IL SUPERAMENTO DEL </text:span></text:p>
      <text:p text:style-name="P3"><text:span text:style-name="T1"><text:tab/></text:span><text:span text:style-name="T5">"RESIDUO PSICHIATRICO". UNO STUDIO EPIDEMIOLOGICO E CLINICO, PROSPETTIVE </text:span></text:p>
      <text:p text:style-name="P3"><text:span text:style-name="T1"><text:tab/></text:span><text:span text:style-name="T5">SOCIALI E SANITARIE</text:span></text:p>
      <text:p text:style-name="P9"><text:span text:style-name="T1"><text:tab/></text:span><text:span text:style-name="T3">*</text:span><text:span text:style-name="T1"><text:tab/></text:span><text:span text:style-name="T5">RINALDI M., BANFI R., (1993), <text:s/>VENT'ANNI DI TERAPIE: UNO STUDIO SUI </text:span></text:p>
      <text:p text:style-name="P3"><text:span text:style-name="T1"><text:tab/></text:span><text:span text:style-name="T5">LUNGODEGENTI DI UN PRESIDIO SOCIO-SANITARIO PSICHIATRICO (1970-1991), </text:span></text:p>
      <text:p text:style-name="P3"><text:span text:style-name="T1"><text:tab/></text:span><text:span text:style-name="T5">PROSPETTIVE SOCIALI E SANITARIE</text:span></text:p>
      <text:p text:style-name="P9"><text:span text:style-name="T1"><text:tab/></text:span><text:span text:style-name="T3">*</text:span><text:span text:style-name="T1"><text:tab/></text:span><text:span text:style-name="T5">CAVAZZINI M., NEGRI C., TONIOLO E., (1993), <text:s/>PAZIENTI PSICHIATRICI: UN' </text:span></text:p>
      <text:p text:style-name="P3"><text:span text:style-name="T1"><text:tab/></text:span><text:span text:style-name="T5">INDAGINE SOCIALE SUL TERRITORIO, PROSPETTIVE SOCIALI E SANITARIE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30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NORCIO BRUNO, TORESINI LORENZO, (1993), <text:s/>PSICHIATRIA E NAZISMO, FOGLI DI </text:span></text:p>
      <text:p text:style-name="P3"><text:span text:style-name="T1"><text:tab/></text:span><text:span text:style-name="T5">INFORMAZIONE</text:span></text:p>
      <text:p text:style-name="P7"><text:span text:style-name="T1"><text:tab/></text:span><text:span text:style-name="T3">*</text:span><text:span text:style-name="T1"><text:tab/></text:span><text:span text:style-name="T5">NUTILE E., SILVIO G., (1993), <text:s/>ASPETTI TEORICI ED OPERATIVI DELLA PSICOTERAPIA</text:span></text:p>
      <text:p text:style-name="P3"><text:span text:style-name="T1"><text:tab/></text:span><text:span text:style-name="T5"> "MULTIDIMENSIONALE" DI GRUPPO PER PAZIENTI PSICHIATRICI ANZIANI, LA RIVISTA</text:span></text:p>
      <text:p text:style-name="P3"><text:span text:style-name="T1"><text:tab/></text:span><text:span text:style-name="T5"> DI SERVIZIO SOCIALE</text:span></text:p>
      <text:p text:style-name="P9"><text:span text:style-name="T1"><text:tab/></text:span><text:span text:style-name="T3">*</text:span><text:span text:style-name="T1"><text:tab/></text:span><text:span text:style-name="T5">ANDREOLI VITTORINO, (1993), IL MATTO INVENTATO, RIZZOLI</text:span></text:p>
      <text:p text:style-name="P6"><text:span text:style-name="T1"><text:tab/></text:span><text:span text:style-name="T3">*</text:span><text:span text:style-name="T1"><text:tab/></text:span><text:span text:style-name="T5">FERRO M., MACCIONI L., SCHINAIA C., (1993), IL COMPRENSORIO TERAPEUTICO </text:span></text:p>
      <text:p text:style-name="P3"><text:span text:style-name="T1"><text:tab/></text:span><text:span text:style-name="T5">RIABILITATIVO. UN PROGETTO DI TRASFORMAZIONE PER L'EX OSPEDALE </text:span></text:p>
      <text:p text:style-name="P3"><text:span text:style-name="T1"><text:tab/></text:span><text:span text:style-name="T5">PSICHIATRICO DI COGOLETO (GE), PROSPETTIVE SOCIALI E SANITARIE</text:span></text:p>
      <text:p text:style-name="P9"><text:span text:style-name="T1"><text:tab/></text:span><text:span text:style-name="T3">*</text:span><text:span text:style-name="T1"><text:tab/></text:span><text:span text:style-name="T5">DERRIDA Jaques, (1993), <text:s/>RETORICA DELLA DROGA, THEORIA</text:span></text:p>
      <text:p text:style-name="P6"><text:span text:style-name="T1"><text:tab/></text:span><text:span text:style-name="T3">*</text:span><text:span text:style-name="T1"><text:tab/></text:span><text:span text:style-name="T5">BANDINI T., LAGAZZI M., VERDE A. <text:s/>(cur.), (1993), LA TUTELA GIURIDICA DEL </text:span></text:p>
      <text:p text:style-name="P3"><text:span text:style-name="T1"><text:tab/></text:span><text:span text:style-name="T5">SOFFERENTE PSICHICO <text:s/>Stato attuale e prospettive di riforma, GIUFFRE'</text:span></text:p>
      <text:p text:style-name="P7"><text:span text:style-name="T1"><text:tab/></text:span><text:span text:style-name="T3">*</text:span><text:span text:style-name="T1"><text:tab/></text:span><text:span text:style-name="T5">COTTINI L., (1993), <text:s/>STRATEGIE PER L'APPRENDIMENTO DELL'HANDICAPPATO </text:span></text:p>
      <text:p text:style-name="P3"><text:span text:style-name="T1"><text:tab/></text:span><text:span text:style-name="T5">MENTALE <text:s/>aspetti metodolgici e tecnici dell'intervento educativo, FRANCO ANGELI </text:span></text:p>
      <text:p text:style-name="P3"><text:span text:style-name="T1"><text:tab/></text:span><text:span text:style-name="T5">EDITORE</text:span></text:p>
      <text:p text:style-name="P9"><text:span text:style-name="T1"><text:tab/></text:span><text:span text:style-name="T3">*</text:span><text:span text:style-name="T1"><text:tab/></text:span><text:span text:style-name="T5">ALBERONI F., ALBIERI G., ROSSI I., (1993), <text:s/>CONSULENZA ALL'ISTITUZIONE </text:span></text:p>
      <text:p text:style-name="P3"><text:span text:style-name="T1"><text:tab/></text:span><text:span text:style-name="T5">PSICHIATRICA: LE STRUTTURE INTERMEDIE, CLUEB</text:span></text:p>
      <text:p text:style-name="P7"><text:span text:style-name="T1"><text:tab/></text:span><text:span text:style-name="T3">*</text:span><text:span text:style-name="T1"><text:tab/></text:span><text:span text:style-name="T5">CARDINI M., ROLETTO F., (1993), <text:s/>EDUCATORI PROFESSIONALI E SERVIZI </text:span></text:p>
      <text:p text:style-name="P3"><text:span text:style-name="T1"><text:tab/></text:span><text:span text:style-name="T5">PSICHIATRICI. UN'INDAGINE A MILANO E PROVINCIA, PROSPETTIVE SOCIALI E </text:span></text:p>
      <text:p text:style-name="P3"><text:span text:style-name="T1"><text:tab/></text:span><text:span text:style-name="T5">SANITARIE</text:span></text:p>
      <text:p text:style-name="P9"><text:span text:style-name="T1"><text:tab/></text:span><text:span text:style-name="T3">*</text:span><text:span text:style-name="T1"><text:tab/></text:span><text:span text:style-name="T5">GOERGEN R., FREDDI B. (cur.), (1993), LE COOOPERATIVE SOCIALI FINALIZZATE </text:span></text:p>
      <text:p text:style-name="P3"><text:span text:style-name="T1"><text:tab/></text:span><text:span text:style-name="T5">ALL'INSERIMENTO LAVORATIVO DELLE PERSONE SVANTAGGIATE: DUE ESPERIENZE </text:span></text:p>
      <text:p text:style-name="P3"><text:span text:style-name="T1"><text:tab/></text:span><text:span text:style-name="T5">NEL SETTORE PSICHIATRICO, AUTONOMIE LOCALI E SERVIZI SOCIALI</text:span></text:p>
      <text:p text:style-name="P9"><text:span text:style-name="T1"><text:tab/></text:span><text:span text:style-name="T3">*</text:span><text:span text:style-name="T1"><text:tab/></text:span><text:span text:style-name="T5">COVACICH M., (1993), <text:s/>STORIA DI PAZZI E DI NORMALI, THEORIA</text:span></text:p>
      <text:p text:style-name="P6"><text:span text:style-name="T1"><text:tab/></text:span><text:span text:style-name="T3">*</text:span><text:span text:style-name="T1"><text:tab/></text:span><text:span text:style-name="T5">SANFILIPPO V., (1993), I SERVIZI DI SALUTE MENTALE IN SICILIA: UN CONTRIBUTO </text:span></text:p>
      <text:p text:style-name="P3"><text:span text:style-name="T1"><text:tab/></text:span><text:span text:style-name="T5">VALUTATIVO, AUTONOMIE LOCALI E SERVIZI SOCIAL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31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AUGE' MARC, (1993), <text:s/>NONLUOGHI introduzione a una antropologia della surmodernità,</text:span></text:p>
      <text:p text:style-name="P3"><text:span text:style-name="T1"><text:tab/></text:span><text:span text:style-name="T5"> ELEUTHERA</text:span></text:p>
      <text:p text:style-name="P7"><text:span text:style-name="T1"><text:tab/></text:span><text:span text:style-name="T3">*</text:span><text:span text:style-name="T1"><text:tab/></text:span><text:span text:style-name="T5">TRANCHINA PAOLO, PIRELLA AGOSTINO, (1992), <text:s/>VENT'ANNI DI FOGLI DI </text:span></text:p>
      <text:p text:style-name="P3"><text:span text:style-name="T1"><text:tab/></text:span><text:span text:style-name="T5">INFORMAZIONE: PSICHIATRIA/PSICOTERAPIE/ISTITUZIONI, FOGLI DI INFORMAZIONE</text:span></text:p>
      <text:p text:style-name="P7"><text:span text:style-name="T1"><text:tab/></text:span><text:span text:style-name="T3">*</text:span><text:span text:style-name="T1"><text:tab/></text:span><text:span text:style-name="T5">ENAIP LOMBARDIA - ENAIP NAZIONALE, (1992), <text:s/>ITINERARI DI FORMAZIONE E </text:span></text:p>
      <text:p text:style-name="P3"><text:span text:style-name="T1"><text:tab/></text:span><text:span text:style-name="T5">RIABILITAZIONE, FRANCO ANGELI EDITORE</text:span></text:p>
      <text:p text:style-name="P7"><text:span text:style-name="T1"><text:tab/></text:span><text:span text:style-name="T3">*</text:span><text:span text:style-name="T1"><text:tab/></text:span><text:span text:style-name="T5">MARIANI U., (1992), <text:s/>FILO DI ARIANNA. La riabilitazione in psichaitria, LA NUOVA </text:span></text:p>
      <text:p text:style-name="P3"><text:span text:style-name="T1"><text:tab/></text:span><text:span text:style-name="T5">ITALIA SCIENTIFICA</text:span></text:p>
      <text:p text:style-name="P7"><text:span text:style-name="T1"><text:tab/></text:span><text:span text:style-name="T3">*</text:span><text:span text:style-name="T1"><text:tab/></text:span><text:span text:style-name="T5">WARNER R., (1992), <text:s/>SCHIZOFRENIA E GUARIGIONE, FELTRINELLI</text:span></text:p>
      <text:p text:style-name="P6"><text:span text:style-name="T1"><text:tab/></text:span><text:span text:style-name="T3">*</text:span><text:span text:style-name="T1"><text:tab/></text:span><text:span text:style-name="T5">ROCCHI S., (1992), I TUOI DIRITTI CONTRO LA DROGA, HOEPLI</text:span></text:p>
      <text:p text:style-name="P6"><text:span text:style-name="T1"><text:tab/></text:span><text:span text:style-name="T3">*</text:span><text:span text:style-name="T1"><text:tab/></text:span><text:span text:style-name="T5">SCHARFETTER CH., (1992), <text:s/>PSICOPATOLOGIA GENERALE, FELTRINELLI</text:span></text:p>
      <text:p text:style-name="P6"><text:span text:style-name="T1"><text:tab/></text:span><text:span text:style-name="T3">*</text:span><text:span text:style-name="T1"><text:tab/></text:span><text:span text:style-name="T5">GEROSA F., (1992), <text:s/>MALATI E MALATTIE NELL'OSPEDALE PSICHIATRICO DI COMO <text:s/></text:span></text:p>
      <text:p text:style-name="P3"><text:span text:style-name="T1"><text:tab/></text:span><text:span text:style-name="T5">1882-1892, ISTITUTO COMASCO ST. LIBERAZ.</text:span></text:p>
      <text:p text:style-name="P7"><text:span text:style-name="T1"><text:tab/></text:span><text:span text:style-name="T3">*</text:span><text:span text:style-name="T1"><text:tab/></text:span><text:span text:style-name="T5">LEFF JULLIAN, a cura di Alfredo Ancora, (1992), <text:s/>PSICHIATRIA E CULTURE, SONDA</text:span></text:p>
      <text:p text:style-name="P6"><text:span text:style-name="T1"><text:tab/></text:span><text:span text:style-name="T3">*</text:span><text:span text:style-name="T1"><text:tab/></text:span><text:span text:style-name="T5">REZZONICO G., PINTUS L. <text:s/>(cur.), (1992), I PERCORSI DELLA RIABILITAZIONE, </text:span></text:p>
      <text:p text:style-name="P3"><text:span text:style-name="T1"><text:tab/></text:span><text:span text:style-name="T5">FRANCO ANGELI EDITORE</text:span></text:p>
      <text:p text:style-name="P7"><text:span text:style-name="T1"><text:tab/></text:span><text:span text:style-name="T3">*</text:span><text:span text:style-name="T1"><text:tab/></text:span><text:span text:style-name="T5">SCHELOTTO GIANNA, (1992), UNA FAME DA MORIRE <text:s/>bulimia e anoressia. due storie </text:span></text:p>
      <text:p text:style-name="P3"><text:span text:style-name="T1"><text:tab/></text:span><text:span text:style-name="T5">vere, MONDADORI</text:span></text:p>
      <text:p text:style-name="P7"><text:span text:style-name="T1"><text:tab/></text:span><text:span text:style-name="T3">*</text:span><text:span text:style-name="T1"><text:tab/></text:span><text:span text:style-name="T5">SASSO C., (1992), <text:s/>DIECIMILA LENZUOLA DOPO oltre il manicomio, EDIZIONI SONDA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32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MILANESE G., BRUSA L., STUCCHI T., (1992), <text:s/>RIABILITAZIONE PSICOSOCIALE E </text:span></text:p>
      <text:p text:style-name="P3"><text:span text:style-name="T1"><text:tab/></text:span><text:span text:style-name="T5">LAVORO, FRANCO ANGELI EDITORE</text:span></text:p>
      <text:p text:style-name="P7"><text:span text:style-name="T1"><text:tab/></text:span><text:span text:style-name="T3">*</text:span><text:span text:style-name="T1"><text:tab/></text:span><text:span text:style-name="T5">PIRO S., (1992), <text:s/>PAROLE DI FOLLIA, FRANCO ANGELI EDITORE</text:span></text:p>
      <text:p text:style-name="P6"><text:span text:style-name="T1"><text:tab/></text:span><text:span text:style-name="T3">*</text:span><text:span text:style-name="T1"><text:tab/></text:span><text:span text:style-name="T5">FONDAZIONE ZANCAN, DAL MOLIN G.M., FASOLO F., (1992), <text:s/>STRUTTURE </text:span></text:p>
      <text:p text:style-name="P3"><text:span text:style-name="T1"><text:tab/></text:span><text:span text:style-name="T5">INTERMEDIE IN PSICHIATRIA: IL CONTESTO E L' INTERVENTO, CENTRO STUDI </text:span></text:p>
      <text:p text:style-name="P3"><text:span text:style-name="T1"><text:tab/></text:span><text:span text:style-name="T5">MINISTERO DELLA SANITA'</text:span></text:p>
      <text:p text:style-name="P9"><text:span text:style-name="T1"><text:tab/></text:span><text:span text:style-name="T3">*</text:span><text:span text:style-name="T1"><text:tab/></text:span><text:span text:style-name="T5">FALLOON Ian e al., (1992), <text:s/>INTERVENTO PSICOEDUCATIVO INTEGRATO IN </text:span></text:p>
      <text:p text:style-name="P3"><text:span text:style-name="T1"><text:tab/></text:span><text:span text:style-name="T5">PSICHIATRIA <text:s/>guida al lavoro con le famiglie, ERICKSON</text:span></text:p>
      <text:p text:style-name="P7"><text:span text:style-name="T1"><text:tab/></text:span><text:span text:style-name="T3">*</text:span><text:span text:style-name="T1"><text:tab/></text:span><text:span text:style-name="T5">BULGARINI G. (cur.), (1992), <text:s/>PERSONA, PSICOSI &amp; LAVORO, FRANCO ANGELI EDITORE</text:span></text:p>
      <text:p text:style-name="P12"><text:span text:style-name="T1"><text:tab/></text:span><text:span text:style-name="T3">*</text:span><text:span text:style-name="T1"><text:tab/></text:span><text:span text:style-name="T5">SELZER, SULLIVAN,CARSKY,TERKELSEN, (1992), IL PAZIENTE SCHIZOFRENICO <text:s/></text:span></text:p>
      <text:p text:style-name="P3"><text:span text:style-name="T1"><text:tab/></text:span><text:span text:style-name="T5">l'alleanza terapeutica nel trattamento ospedaliero e ambulato, FRANCO ANGELI </text:span></text:p>
      <text:p text:style-name="P3"><text:span text:style-name="T1"><text:tab/></text:span><text:span text:style-name="T5">EDITORE</text:span></text:p>
      <text:p text:style-name="P9"><text:span text:style-name="T1"><text:tab/></text:span><text:span text:style-name="T3">*</text:span><text:span text:style-name="T1"><text:tab/></text:span><text:span text:style-name="T5">CACCIOLA S., RANIOLO G., (1992), UN PIANO DI PREVENZIONE PER I SERVIZI </text:span></text:p>
      <text:p text:style-name="P3"><text:span text:style-name="T1"><text:tab/></text:span><text:span text:style-name="T5">TERRITORIALI DI SALUTE MENTALE NELLA USL 35 DI CATANIA, AUTONOMIE LOCALI E</text:span></text:p>
      <text:p text:style-name="P3"><text:span text:style-name="T1"><text:tab/></text:span><text:span text:style-name="T5"> SERVIZI SOCIALI</text:span></text:p>
      <text:p text:style-name="P9"><text:span text:style-name="T1"><text:tab/></text:span><text:span text:style-name="T3">*</text:span><text:span text:style-name="T1"><text:tab/></text:span><text:span text:style-name="T5">TEODORI MARIA PIA, (1992), <text:s/>BIBLIOGRAFIA DELLA NUOVA PSICHIATRIA ITALIANA </text:span></text:p>
      <text:p text:style-name="P3"><text:span text:style-name="T1"><text:tab/></text:span><text:span text:style-name="T5">1968-1992, FOGLI DI INFORMAZIONE</text:span></text:p>
      <text:p text:style-name="P7"><text:span text:style-name="T1"><text:tab/></text:span><text:span text:style-name="T3">*</text:span><text:span text:style-name="T1"><text:tab/></text:span><text:span text:style-name="T5">ZEZIOLA FRANCESCO, (1991), L' ARTE COME PROCEDIMENTO TERAPEUTICO. </text:span></text:p>
      <text:p text:style-name="P3"><text:span text:style-name="T1"><text:tab/></text:span><text:span text:style-name="T5">UN'ESPERIENZA DI FORMAZIONE IN PSICHIATRIA, PROSPETTIVE SOCIALI E </text:span></text:p>
      <text:p text:style-name="P7"><text:span text:style-name="T1"><text:tab/></text:span><text:span text:style-name="T3">*</text:span><text:span text:style-name="T1"><text:tab/></text:span><text:span text:style-name="T5">GNOCCHI,GUIZZETTI,INGELSSON,MEMMI,PALUMBO,SKAGERLIND,TACCHINI, (1991), L' </text:span></text:p>
      <text:p text:style-name="P3"><text:span text:style-name="T1"><text:tab/></text:span><text:span text:style-name="T5">INFERMIERE PSICHIATRICO, BOLLATI BORINGHIERI</text:span></text:p>
      <text:p text:style-name="P7"><text:span text:style-name="T1"><text:tab/></text:span><text:span text:style-name="T3">*</text:span><text:span text:style-name="T1"><text:tab/></text:span><text:span text:style-name="T5">SACKS OLIVER, (1991), <text:s/>SU UNA GAMBA SOLA, ADELPHI</text:span></text:p>
      <text:p text:style-name="P6"><text:span text:style-name="T1"><text:tab/></text:span><text:span text:style-name="T3">*</text:span><text:span text:style-name="T1"><text:tab/></text:span><text:span text:style-name="T5">GALLIO G. (cur.), (1991), <text:s/>NELL'IMPRESA SOCIALE <text:s/>cooperazione,lavoro,ri-</text:span></text:p>
      <text:p text:style-name="P3"><text:span text:style-name="T1"><text:tab/></text:span><text:span text:style-name="T5">abilitazione, ARTI GRAFICHE STELLA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33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MAZZA R., (1991), IL PROCESSO DI AIUTO NEL SERVIZIO SOCIALE, PACINI FAZZI</text:span></text:p>
      <text:p text:style-name="P6"><text:span text:style-name="T1"><text:tab/></text:span><text:span text:style-name="T3">*</text:span><text:span text:style-name="T1"><text:tab/></text:span><text:span text:style-name="T5">MOSHER L.R., BURTI L., (1991), <text:s/>PSICHIATRIA TERRITORIALE principi e pratica, </text:span></text:p>
      <text:p text:style-name="P3"><text:span text:style-name="T1"><text:tab/></text:span><text:span text:style-name="T5">FELTRINELLI</text:span></text:p>
      <text:p text:style-name="P7"><text:span text:style-name="T1"><text:tab/></text:span><text:span text:style-name="T3">*</text:span><text:span text:style-name="T1"><text:tab/></text:span><text:span text:style-name="T5">MALOSSINI M. VITTORIA, (1991), <text:s/>DISAGIO PSICHICO RELAZIONI FAMILIARI E ABUSO</text:span></text:p>
      <text:p text:style-name="P3"><text:span text:style-name="T1"><text:tab/></text:span><text:span text:style-name="T5"> ALL'INFANZIA, PROSPETTIVE SOCIALI E SANITARIE</text:span></text:p>
      <text:p text:style-name="P7"><text:span text:style-name="T1"><text:tab/></text:span><text:span text:style-name="T3">*</text:span><text:span text:style-name="T1"><text:tab/></text:span><text:span text:style-name="T5">BASAGLIA ONGARO F., (1991), <text:s/>VITA E CARRIERA DI MARIO TOMMASINI BUROCRATE </text:span></text:p>
      <text:p text:style-name="P3"><text:span text:style-name="T1"><text:tab/></text:span><text:span text:style-name="T5">PROPRIO SCOMODO, EDITORI RIUNITI</text:span></text:p>
      <text:p text:style-name="P7"><text:span text:style-name="T1"><text:tab/></text:span><text:span text:style-name="T3">*</text:span><text:span text:style-name="T1"><text:tab/></text:span><text:span text:style-name="T5">SACKS OLIVER, (1991), <text:s/>RISVEGLI, ADELPHI</text:span></text:p>
      <text:p text:style-name="P6"><text:span text:style-name="T1"><text:tab/></text:span><text:span text:style-name="T3">*</text:span><text:span text:style-name="T1"><text:tab/></text:span><text:span text:style-name="T5">CASTRONUOVO D., (1991), IL LAVORO TERAPEUTICO. <text:s/>AVVIAMENTO DI UNA </text:span></text:p>
      <text:p text:style-name="P3"><text:span text:style-name="T1"><text:tab/></text:span><text:span text:style-name="T5">COOPERATIVA DI LAVORO PER PAZIENTI PSICHIATRICI. USSL N.35 PALAZZOLO, </text:span></text:p>
      <text:p text:style-name="P3"><text:span text:style-name="T1"><text:tab/></text:span><text:span text:style-name="T5">PROSPETTIVE SOCIALI E SANITARIE</text:span></text:p>
      <text:p text:style-name="P9"><text:span text:style-name="T1"><text:tab/></text:span><text:span text:style-name="T3">*</text:span><text:span text:style-name="T1"><text:tab/></text:span><text:span text:style-name="T5">REICHMANN RODOLFO, (1991), UNO SPAZIO PER SE'. RIFLESSIONI SU UN'ESPERIENZA</text:span></text:p>
      <text:p text:style-name="P3"><text:span text:style-name="T1"><text:tab/></text:span><text:span text:style-name="T5"> DI DAY HOSPITAL PSICHIATRICO, PROSPETTIVE SOCIALI E SANITARIE</text:span></text:p>
      <text:p text:style-name="P7"><text:span text:style-name="T1"><text:tab/></text:span><text:span text:style-name="T3">*</text:span><text:span text:style-name="T1"><text:tab/></text:span><text:span text:style-name="T5">GRASSI M., SILVA S., BONIZZONI P., CURIA P., OMOBONI L., POGGI R., (1991), LA </text:span></text:p>
      <text:p text:style-name="P3"><text:span text:style-name="T1"><text:tab/></text:span><text:span text:style-name="T5">TIPOLOGIA DELLA RICHIESTA PSICHIATRICA: UNA METODOLOGIA PER LA </text:span></text:p>
      <text:p text:style-name="P3"><text:span text:style-name="T1"><text:tab/></text:span><text:span text:style-name="T5">CLASSIFICAZIONE IN UN SERVIZIO DI SALUTE MENTALE A GENOVA, PROSPETTIVE </text:span></text:p>
      <text:p text:style-name="P3"><text:span text:style-name="T1"><text:tab/></text:span><text:span text:style-name="T5">SOCIALI E SANITARIE</text:span></text:p>
      <text:p text:style-name="P4"><text:span text:style-name="T1"><text:tab/></text:span><text:span text:style-name="T3">*</text:span><text:span text:style-name="T1"><text:tab/></text:span><text:span text:style-name="T5">LEGISLAZIONE, (1991), <text:s/>ASSISTENZA PSICHIATRICA: TESTO GOVERNATIVO DI </text:span></text:p>
      <text:p text:style-name="P3"><text:span text:style-name="T1"><text:tab/></text:span><text:span text:style-name="T5">RIFORMA, PROSPETTIVE SOCIALI E SANITARIE</text:span></text:p>
      <text:p text:style-name="P7"><text:span text:style-name="T1"><text:tab/></text:span><text:span text:style-name="T3">*</text:span><text:span text:style-name="T1"><text:tab/></text:span><text:span text:style-name="T5">BARBATO A., <text:s/>D'ALESSANDRO C., (1991), UN' ATELIER DI PITTURA. UN <text:s/>INTERVENTO </text:span></text:p>
      <text:p text:style-name="P3"><text:span text:style-name="T1"><text:tab/></text:span><text:span text:style-name="T5">DI RIABILITAZIONE NEL TERRITORIO IN PSICHIATRIA, PROSPETTIVE SOCIALI E </text:span></text:p>
      <text:p text:style-name="P3"><text:span text:style-name="T1"><text:tab/></text:span><text:span text:style-name="T5">SANITARIE</text:span></text:p>
      <text:p text:style-name="P9"><text:span text:style-name="T1"><text:tab/></text:span><text:span text:style-name="T3">*</text:span><text:span text:style-name="T1"><text:tab/></text:span><text:span text:style-name="T5">CESARINO L., LORENZINI V., (1991), L' ACCESSO IN UN SERVIZIO PSICHIATRICO </text:span></text:p>
      <text:p text:style-name="P3"><text:span text:style-name="T1"><text:tab/></text:span><text:span text:style-name="T5">TERRITORIALE, PROSPETTIVE SOCIALI E SANITARIE</text:span></text:p>
      <text:p text:style-name="P7"><text:span text:style-name="T1"><text:tab/></text:span><text:span text:style-name="T3">*</text:span><text:span text:style-name="T1"><text:tab/></text:span><text:span text:style-name="T5">PISTORIO A., <text:s/>VISENTIN S., <text:s/>BRUSOTTI R., <text:s/>MARINONI A.,,BACONCINI C., <text:s/>BOIDI G., <text:s/></text:span></text:p>
      <text:p text:style-name="P3"><text:span text:style-name="T1"><text:tab/></text:span><text:span text:style-name="T5">BOTTO G.,, CALCAGNO V.,, (1991), <text:s/>PERCORSI DELLE PATOLOGIE PSICHIATRICHE. </text:span></text:p>
      <text:p text:style-name="P3"><text:soft-page-break/><text:span text:style-name="T1"><text:tab/></text:span><text:span text:style-name="T5">UNO STUDIO MULTICENTRICO SUI SERVIZI DI SALUTE MENTALE IN LIGURIA, </text:span></text:p>
      <text:p text:style-name="P3"><text:span text:style-name="T1"><text:tab/></text:span><text:span text:style-name="T5">PROSPETTIVE SOCIALI E SANITARIE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34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FERRARIO PAOLO, (1991), <text:s/>NUOVE E VECCHIE CRONICITA': RIFORME </text:span></text:p>
      <text:p text:style-name="P3"><text:span text:style-name="T1"><text:tab/></text:span><text:span text:style-name="T5">DELL'ASSISTENZA PSICHIATRICA, PROSPETTIVE SOCIALI E SANITARIE</text:span></text:p>
      <text:p text:style-name="P7"><text:span text:style-name="T1"><text:tab/></text:span><text:span text:style-name="T3">*</text:span><text:span text:style-name="T1"><text:tab/></text:span><text:span text:style-name="T5">PASCAL E. (cur.), (1991), <text:s/>FOLLIA E RICERCA <text:s/>una esperienza collettiva di sofferenza</text:span></text:p>
      <text:p text:style-name="P3"><text:span text:style-name="T1"><text:tab/></text:span><text:span text:style-name="T5"> e liberazione, ROSENBERG &amp; SELLIER</text:span></text:p>
      <text:p text:style-name="P7"><text:span text:style-name="T1"><text:tab/></text:span><text:span text:style-name="T3">*</text:span><text:span text:style-name="T1"><text:tab/></text:span><text:span text:style-name="T5">POLITI P.L., LASTRICO A., (1991), LA DOMANDA DI RICOVERO IN PSICHIATRIA: </text:span></text:p>
      <text:p text:style-name="P3"><text:span text:style-name="T1"><text:tab/></text:span><text:span text:style-name="T5">MODIFICAZIONI DELLA COMMITTENZA IN UN SERVIZIO PSICHIATRICO A PAVIA, </text:span></text:p>
      <text:p text:style-name="P3"><text:span text:style-name="T1"><text:tab/></text:span><text:span text:style-name="T5">PROSPETTIVE SOCIALI E SANITARIE</text:span></text:p>
      <text:p text:style-name="P9"><text:span text:style-name="T1"><text:tab/></text:span><text:span text:style-name="T3">*</text:span><text:span text:style-name="T1"><text:tab/></text:span><text:span text:style-name="T5">DE TOMA N.G., BRESCIA M., LOSAPIO G., MAGGIOLINO O., (1991), <text:s/>STATO ATTUALE </text:span></text:p>
      <text:p text:style-name="P3"><text:span text:style-name="T1"><text:tab/></text:span><text:span text:style-name="T5">E PROSPETTIVE DELL'ASSISTENZA PSICHIATRICA IN UNA USL PUGLIESE, </text:span></text:p>
      <text:p text:style-name="P3"><text:span text:style-name="T1"><text:tab/></text:span><text:span text:style-name="T5">PROSPETTIVE SOCIALI E SANITARIE</text:span></text:p>
      <text:p text:style-name="P9"><text:span text:style-name="T1"><text:tab/></text:span><text:span text:style-name="T3">*</text:span><text:span text:style-name="T1"><text:tab/></text:span><text:span text:style-name="T5">MACCIONI LUIGI, SCHINAIA COSIMO, (1990), <text:s/>FARE E PENSARE IN PSICHIATRIA, </text:span></text:p>
      <text:p text:style-name="P3"><text:span text:style-name="T1"><text:tab/></text:span><text:span text:style-name="T5">PROSPETTIVE SOCIALI E SANITARIE</text:span></text:p>
      <text:p text:style-name="P7"><text:span text:style-name="T1"><text:tab/></text:span><text:span text:style-name="T3">*</text:span><text:span text:style-name="T1"><text:tab/></text:span><text:span text:style-name="T5">Autori Vari, (1990), <text:s/>LUOGHI DELLA RIABILITAZIONE, CONVEGNO DI LUCCA 8-9 </text:span></text:p>
      <text:p text:style-name="P3"><text:span text:style-name="T1"><text:tab/></text:span><text:span text:style-name="T5">GIUGNO 1990, FOGLI DI INFORMAZIONE</text:span></text:p>
      <text:p text:style-name="P7"><text:span text:style-name="T1"><text:tab/></text:span><text:span text:style-name="T3">*</text:span><text:span text:style-name="T1"><text:tab/></text:span><text:span text:style-name="T5">SACKS OLIVER, (1990), <text:s/>VEDERE VOCI <text:s text:c="2"/>un viaggio nel mondo dei sordi, ADELPHI</text:span></text:p>
      <text:p text:style-name="P6"><text:span text:style-name="T1"><text:tab/></text:span><text:span text:style-name="T3">*</text:span><text:span text:style-name="T1"><text:tab/></text:span><text:span text:style-name="T5">BRUNO ROBERTO, VASSURA VIRGINIA, (1990), LE PRIME VISITE. <text:s/>ANALISI DELLA </text:span></text:p>
      <text:p text:style-name="P3"><text:span text:style-name="T1"><text:tab/></text:span><text:span text:style-name="T5">DOMANDA PSICHIATRICA IN UNA ZONA DI MILANO, PROSPETTIVE SOCIALI E </text:span></text:p>
      <text:p text:style-name="P3"><text:span text:style-name="T1"><text:tab/></text:span><text:span text:style-name="T5">SANITARIE</text:span></text:p>
      <text:p text:style-name="P9"><text:span text:style-name="T1"><text:tab/></text:span><text:span text:style-name="T3">*</text:span><text:span text:style-name="T1"><text:tab/></text:span><text:span text:style-name="T5">TOBIN CH., (1990), <text:s/>A TU PER TU CON LA SCHIZOFRENIA, SANSONI</text:span></text:p>
      <text:p text:style-name="P6"><text:span text:style-name="T1"><text:tab/></text:span><text:span text:style-name="T3">*</text:span><text:span text:style-name="T1"><text:tab/></text:span><text:span text:style-name="T5">BIANCHI FABRIZIA, (1990), LA TERAPIA DI GRUPPO: UN MODELLO DI ANALISI </text:span></text:p>
      <text:p text:style-name="P3"><text:span text:style-name="T1"><text:tab/></text:span><text:span text:style-name="T5">TRANSAZIONALE IN UN CENTRO PSICOSOCIALE, PROSPETTIVE SOCIALI E SANITARIE</text:span></text:p>
      <text:p text:style-name="P7"><text:span text:style-name="T1"><text:tab/></text:span><text:span text:style-name="T3">*</text:span><text:span text:style-name="T1"><text:tab/></text:span><text:span text:style-name="T5">COCCHI A., DE ISABELLA G., ZANELLI QUARANTINI F. (cur.), (1990), <text:s/>ITINERARI </text:span></text:p>
      <text:p text:style-name="P3"><text:span text:style-name="T1"><text:tab/></text:span><text:span text:style-name="T5">PSICHIATRICI <text:s/>le iniziative sperimentali, FRANCO ANGELI EDITORE</text:span></text:p>
      <text:p text:style-name="P7"><text:span text:style-name="T1"><text:tab/></text:span><text:span text:style-name="T3">*</text:span><text:span text:style-name="T1"><text:tab/></text:span><text:span text:style-name="T5">BIANCHETTI MARCO, (1990), <text:s/>ANNOTAZIONI SULL'UTILIZZO DELLA PSICOTERAPIA DI </text:span></text:p>
      <text:p text:style-name="P3"><text:span text:style-name="T1"><text:tab/></text:span><text:span text:style-name="T5">GRUPPO DI UN DAY HOSPITAL, PROSPETTIVE SOCIALI E SANITARIE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35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FRIGHI LUIGI, (1990), <text:s/>ARGOMENTI DI IGIENE MENTALE, BULZONI EDITORE</text:span></text:p>
      <text:p text:style-name="P6"><text:span text:style-name="T1"><text:tab/></text:span><text:span text:style-name="T3">*</text:span><text:span text:style-name="T1"><text:tab/></text:span><text:span text:style-name="T5">SCHELOTTO GIANNA, (1990), <text:s/>STRANO STRANISSIMO ANZI NORMALE <text:s/>storie di letto </text:span></text:p>
      <text:p text:style-name="P3"><text:span text:style-name="T1"><text:tab/></text:span><text:span text:style-name="T5">sul lettino del terapeuta, MONDADORI</text:span></text:p>
      <text:p text:style-name="P7"><text:span text:style-name="T1"><text:tab/></text:span><text:span text:style-name="T3">*</text:span><text:span text:style-name="T1"><text:tab/></text:span><text:span text:style-name="T5">ROVETTO F., (1990), <text:s/>ELEMENTI DI PSICOFARMACOLOGIA PER PSICOLOGI, FRANCO </text:span></text:p>
      <text:p text:style-name="P3"><text:span text:style-name="T1"><text:tab/></text:span><text:span text:style-name="T5">ANGELI EDITORE</text:span></text:p>
      <text:p text:style-name="P7"><text:span text:style-name="T1"><text:tab/></text:span><text:span text:style-name="T3">*</text:span><text:span text:style-name="T1"><text:tab/></text:span><text:span text:style-name="T5">HANAU CARLO (cur.), (1990), L' HANDICAP PSICHICO, SALUTE E TERRITORIO</text:span></text:p>
      <text:p text:style-name="P6"><text:span text:style-name="T1"><text:tab/></text:span><text:span text:style-name="T3">*</text:span><text:span text:style-name="T1"><text:tab/></text:span><text:span text:style-name="T5">BRUNO ROBERTO, MILANI EVA, BONICALZI MICHELE, FINO MARIA PIA, (1990), IL </text:span></text:p>
      <text:p text:style-name="P3"><text:span text:style-name="T1"><text:tab/></text:span><text:span text:style-name="T5">SERVIZIO <text:s/>PSICHIATRICO TERRITORIALE 75/9. <text:s/>INDAGINE EPIDEMIOLOGICA </text:span></text:p>
      <text:p text:style-name="P3"><text:span text:style-name="T1"><text:tab/></text:span><text:span text:style-name="T5">DELL'ANNO 1988, PROSPETTIVE SOCIALI E SANITARIE</text:span></text:p>
      <text:p text:style-name="P9"><text:span text:style-name="T1"><text:tab/></text:span><text:span text:style-name="T3">*</text:span><text:span text:style-name="T1"><text:tab/></text:span><text:span text:style-name="T5">CANZIANI M., FERRARI L., LEONARDI P., (1990), <text:s/>SOFFERENZA PSICHICA E DOMANDA</text:span></text:p>
      <text:p text:style-name="P3"><text:span text:style-name="T1"><text:tab/></text:span><text:span text:style-name="T5"> DI CURA <text:s/>questioni di ricerca e di metodologia dell'intervento, FRANCO ANGELI </text:span></text:p>
      <text:p text:style-name="P7"><text:span text:style-name="T1"><text:tab/></text:span><text:span text:style-name="T3">*</text:span><text:span text:style-name="T1"><text:tab/></text:span><text:span text:style-name="T5">CIRILLO STEFANO (cur.), (1990), IL CAMBIAMENTO NEI CONTESTI TERAPEUTICI, </text:span></text:p>
      <text:p text:style-name="P3"><text:span text:style-name="T1"><text:tab/></text:span><text:span text:style-name="T5">RAFFAELLO CORTINA</text:span></text:p>
      <text:p text:style-name="P7"><text:span text:style-name="T1"><text:tab/></text:span><text:span text:style-name="T3">*</text:span><text:span text:style-name="T1"><text:tab/></text:span><text:span text:style-name="T5">CREPET PAOLO, (1990), <text:s/>MALATTIE DELLA DISOCCUPAZIONE <text:s text:c="2"/>le condizioni fisiche e </text:span></text:p>
      <text:p text:style-name="P3"><text:span text:style-name="T1"><text:tab/></text:span><text:span text:style-name="T5">psichiche di chi non ha lavoro, EDIZIONI LAVORO</text:span></text:p>
      <text:p text:style-name="P7"><text:span text:style-name="T1"><text:tab/></text:span><text:span text:style-name="T3">*</text:span><text:span text:style-name="T1"><text:tab/></text:span><text:span text:style-name="T5">RUSSO ALBERTO, (1990), <text:s/>MODALITA' DI INTERVENTO SULLA COMMITTENZA NELLA </text:span></text:p>
      <text:p text:style-name="P3"><text:span text:style-name="T1"><text:tab/></text:span><text:span text:style-name="T5">CRISI ACUTA, PROSPETTIVE SOCIALI E SANITARIE</text:span></text:p>
      <text:p text:style-name="P7"><text:span text:style-name="T1"><text:tab/></text:span><text:span text:style-name="T3">*</text:span><text:span text:style-name="T1"><text:tab/></text:span><text:span text:style-name="T5">SIANI R., SICILIANI O., BURTI L., (1990), <text:s/>STRATEGIE DI PSICOTERAPIA E </text:span></text:p>
      <text:p text:style-name="P3"><text:span text:style-name="T1"><text:tab/></text:span><text:span text:style-name="T5">RIABILITAZIONE <text:s/>gli psicotici e il servizio psichiatrico, FELTRINELLI</text:span></text:p>
      <text:p text:style-name="P7"><text:span text:style-name="T1"><text:tab/></text:span><text:span text:style-name="T3">*</text:span><text:span text:style-name="T1"><text:tab/></text:span><text:span text:style-name="T5">NATHAN TOBIE, (1990), <text:s/>FOLLIA DEGLI ALTRI <text:s/>saggi di etnopsichiatria a cura di M. </text:span></text:p>
      <text:p text:style-name="P3"><text:span text:style-name="T1"><text:tab/></text:span><text:span text:style-name="T5">Pandolfi, PONTE ALLE GRAZIE</text:span></text:p>
      <text:p text:style-name="P7"><text:span text:style-name="T1"><text:tab/></text:span><text:span text:style-name="T3">*</text:span><text:span text:style-name="T1"><text:tab/></text:span><text:span text:style-name="T5">CHARMET PIETROPOLLI G., MAGGIOLINI A., (1989), <text:s/>VECCHIA E NUOVA CRONICITA' </text:span></text:p>
      <text:p text:style-name="P3"><text:span text:style-name="T1"><text:tab/></text:span><text:span text:style-name="T5">NEI MODELLI CULTURALI E NELLE <text:s/>SIMBOLOGIE AFFETTIVE DI UN GRUPPO DI </text:span></text:p>
      <text:p text:style-name="P3"><text:span text:style-name="T1"><text:tab/></text:span><text:span text:style-name="T5">OPERATORI PSICHIATRICI, MARGINALITA' E SOCIETA'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36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CUTTING John, (1989), <text:s/>PSICOLOGIA DELLA SCHIZOFRENIA, BOLLATI BORINGHIERI</text:span></text:p>
      <text:p text:style-name="P6"><text:span text:style-name="T1"><text:tab/></text:span><text:span text:style-name="T3">*</text:span><text:span text:style-name="T1"><text:tab/></text:span><text:span text:style-name="T5">CLINICA PSICHIATRICA UNIVERSITA' DEGLI STUDI DI FIRENZE, (1989), LA </text:span></text:p>
      <text:p text:style-name="P3"><text:span text:style-name="T1"><text:tab/></text:span><text:span text:style-name="T5">RIABILITAZIONE NEL SERVIZIO DI SALUTE MENTALE, ETS</text:span></text:p>
      <text:p text:style-name="P7"><text:span text:style-name="T1"><text:tab/></text:span><text:span text:style-name="T3">*</text:span><text:span text:style-name="T1"><text:tab/></text:span><text:span text:style-name="T5">SCHELOTTO GIANNA, (1989), <text:s/>MATTI PER SBAGLIO, MONDADORI</text:span></text:p>
      <text:p text:style-name="P6"><text:span text:style-name="T1"><text:tab/></text:span><text:span text:style-name="T3">*</text:span><text:span text:style-name="T1"><text:tab/></text:span><text:span text:style-name="T5">SARACENO B., (1989), <text:s/>IL "SENSO" DELLA MALATTIA PSICHICA E L'EVOLUZIONE DEI </text:span></text:p>
      <text:p text:style-name="P3"><text:span text:style-name="T1"><text:tab/></text:span><text:span text:style-name="T5">SUOI LUOGHI CONFINI DELLA SALUTE <text:s/>a cura di M.TOGNETTI BORDOGNA, FRANCO </text:span></text:p>
      <text:p text:style-name="P3"><text:span text:style-name="T1"><text:tab/></text:span><text:span text:style-name="T5">ANGELI EDITORE</text:span></text:p>
      <text:p text:style-name="P9"><text:span text:style-name="T1"><text:tab/></text:span><text:span text:style-name="T3">*</text:span><text:span text:style-name="T1"><text:tab/></text:span><text:span text:style-name="T5">da ricercare, (1989), <text:s/>PRATICA DELL'INTERVENTO PSICO-SOCIALE IN UN SERVIZIO </text:span></text:p>
      <text:p text:style-name="P3"><text:span text:style-name="T1"><text:tab/></text:span><text:span text:style-name="T5">PSICHIATRICO, LA RIVISTA DI SERVIZIO SOCIALE</text:span></text:p>
      <text:p text:style-name="P7"><text:span text:style-name="T1"><text:tab/></text:span><text:span text:style-name="T3">*</text:span><text:span text:style-name="T1"><text:tab/></text:span><text:span text:style-name="T5">MICHELI G., (1989), <text:s/>EZIOLOGIE SOCIALI DELLA MALATTIA MENTALE in CONFINI </text:span></text:p>
      <text:p text:style-name="P3"><text:span text:style-name="T1"><text:tab/></text:span><text:span text:style-name="T5">DELLA SALUTE <text:s/>a cura di M.TOGNETTI BORDOGNA, FRANCO ANGELI EDITORE</text:span></text:p>
      <text:p text:style-name="P7"><text:span text:style-name="T1"><text:tab/></text:span><text:span text:style-name="T3">*</text:span><text:span text:style-name="T1"><text:tab/></text:span><text:span text:style-name="T5">REGIONE LOMBARDIA, FONDO SOCIALE EUROPEO, IAL-CISL LOMBARDIA, UNITA' </text:span></text:p>
      <text:p text:style-name="P3"><text:span text:style-name="T1"><text:tab/></text:span><text:span text:style-name="T5">OPERATIVA DI PSICHIATRIA N. 7 DI MENAGGIO E DONGO, (1989), LA CASA </text:span></text:p>
      <text:p text:style-name="P3"><text:span text:style-name="T1"><text:tab/></text:span><text:span text:style-name="T5">TERAPEUTICA. L'USO DELLA FORMAZIONE AL LAVORO E DELLA RESIDENZIALITA' </text:span></text:p>
      <text:p text:style-name="P3"><text:span text:style-name="T1"><text:tab/></text:span><text:span text:style-name="T5">COME PROGETTI DI RIABILITAZIONE PSICO-SOCIALE. IPOTESI OPERATIVE E DI </text:span></text:p>
      <text:p text:style-name="P4"><text:span text:style-name="T1"><text:tab/></text:span><text:span text:style-name="T3">*</text:span><text:span text:style-name="T1"><text:tab/></text:span><text:span text:style-name="T5">ZAPPAROLI G.C. e altri, (1988), <text:s/>PSICHIATRIA OGGI, BOLLATI BORINGHIERI</text:span></text:p>
      <text:p text:style-name="P6"><text:span text:style-name="T1"><text:tab/></text:span><text:span text:style-name="T3">*</text:span><text:span text:style-name="T1"><text:tab/></text:span><text:span text:style-name="T5">FERRARIO PAOLO, (1988), <text:s/>POLITICA DI SERVIZI SOCIALI <text:s/>Manuale di formazione: </text:span></text:p>
      <text:p text:style-name="P3"><text:span text:style-name="T1"><text:tab/></text:span><text:span text:style-name="T5">istituzioni e aree di intervento, CAROCCI EDITORE</text:span></text:p>
      <text:p text:style-name="P7"><text:span text:style-name="T1"><text:tab/></text:span><text:span text:style-name="T3">*</text:span><text:span text:style-name="T1"><text:tab/></text:span><text:span text:style-name="T5">AMERICAN PSYCHIATRIC ASSOCIATION, (1988), <text:s/>DSM - III R. Manuale diadnostico e </text:span></text:p>
      <text:p text:style-name="P3"><text:span text:style-name="T1"><text:tab/></text:span><text:span text:style-name="T5">statistico dei disturbi mentali, Masson</text:span></text:p>
      <text:p text:style-name="P7"><text:span text:style-name="T1"><text:tab/></text:span><text:span text:style-name="T3">*</text:span><text:span text:style-name="T1"><text:tab/></text:span><text:span text:style-name="T5">DE LEONARDIS O., GALLIO G., MAURI D., PITCH T. (cur.), (1988), <text:s/>CURARE E PUNIRE </text:span></text:p>
      <text:p text:style-name="P3"><text:span text:style-name="T1"><text:tab/></text:span><text:span text:style-name="T5">problemi e innovazioni nei rapporti tra psichiatria e giustizia, UNICOPLI</text:span></text:p>
      <text:p text:style-name="P7"><text:span text:style-name="T1"><text:tab/></text:span><text:span text:style-name="T3">*</text:span><text:span text:style-name="T1"><text:tab/></text:span><text:span text:style-name="T5">D'ANZA V., ODDATI A. (cur.), (1988), <text:s/>SCIENZA OPERATIVITA' E DIDATTICA, </text:span></text:p>
      <text:p text:style-name="P3"><text:span text:style-name="T1"><text:tab/></text:span><text:span text:style-name="T5">EDIZIONI 10/17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37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EY H. <text:s/>BERNARD P. <text:s/>BRISSET CH., (1988), <text:s/>MANUALE DI PSICHIATRIA, MASSON</text:span></text:p>
      <text:p text:style-name="P6"><text:span text:style-name="T1"><text:tab/></text:span><text:span text:style-name="T3">*</text:span><text:span text:style-name="T1"><text:tab/></text:span><text:span text:style-name="T5">BETTELHEIM B., (1988), <text:s/>PSICHIATRIA NON OPPRESSIVA <text:s/>il metodo della Orthogenic </text:span></text:p>
      <text:p text:style-name="P3"><text:span text:style-name="T1"><text:tab/></text:span><text:span text:style-name="T5">School per bambini psicotici, FELTRINELLI</text:span></text:p>
      <text:p text:style-name="P7"><text:span text:style-name="T1"><text:tab/></text:span><text:span text:style-name="T3">*</text:span><text:span text:style-name="T1"><text:tab/></text:span><text:span text:style-name="T5">ASSOCIAZIONE DINO CAMPANA, (1988), <text:s/>DI COSA PARLIAMO QUANDO PARLIAMO DI </text:span></text:p>
      <text:p text:style-name="P3"><text:span text:style-name="T1"><text:tab/></text:span><text:span text:style-name="T5">OSPEDALE PSICHIATRICO in ATTI DEL CONVEGNO MAGGIO 1988,</text:span></text:p>
      <text:p text:style-name="P7"><text:span text:style-name="T1"><text:tab/></text:span><text:span text:style-name="T3">*</text:span><text:span text:style-name="T1"><text:tab/></text:span><text:span text:style-name="T5">Autori Vari, (1988), <text:s/>LETTERA V percorsi bibliografici in psichiatria, ISTITUTO "MARIO </text:span></text:p>
      <text:p text:style-name="P3"><text:span text:style-name="T1"><text:tab/></text:span><text:span text:style-name="T5">NEGRI"</text:span></text:p>
      <text:p text:style-name="P7"><text:span text:style-name="T1"><text:tab/></text:span><text:span text:style-name="T3">*</text:span><text:span text:style-name="T1"><text:tab/></text:span><text:span text:style-name="T5">CAPPELLETTI C. GRASSI M. SILVA S., (1988), <text:s/>UTENZA PSICHIATRICA ED AMBIENTE </text:span></text:p>
      <text:p text:style-name="P3"><text:span text:style-name="T1"><text:tab/></text:span><text:span text:style-name="T5">DI LAVORO, PROSPETTIVE SOCIALI E SANITARIE</text:span></text:p>
      <text:p text:style-name="P7"><text:span text:style-name="T1"><text:tab/></text:span><text:span text:style-name="T3">*</text:span><text:span text:style-name="T1"><text:tab/></text:span><text:span text:style-name="T5">PIRO S., (1988), <text:s/>CRONACHE PSICHIATRICHE appunti per una storia della psichiatria, </text:span></text:p>
      <text:p text:style-name="P3"><text:span text:style-name="T1"><text:tab/></text:span><text:span text:style-name="T5">ED. SCIENTIFICHE ITALIANE</text:span></text:p>
      <text:p text:style-name="P7"><text:span text:style-name="T1"><text:tab/></text:span><text:span text:style-name="T3">*</text:span><text:span text:style-name="T1"><text:tab/></text:span><text:span text:style-name="T5">INFRASCA R., (1987), <text:s/>L'ANZIANO NELLA COMUNITA' SPEZZINA: UN'ANALISI SOCIO-</text:span></text:p>
      <text:p text:style-name="P3"><text:span text:style-name="T1"><text:tab/></text:span><text:span text:style-name="T5">PSICHIATRICA, PROSPETTIVE SOCIALI E SANITARIE</text:span></text:p>
      <text:p text:style-name="P7"><text:span text:style-name="T1"><text:tab/></text:span><text:span text:style-name="T3">*</text:span><text:span text:style-name="T1"><text:tab/></text:span><text:span text:style-name="T5">Autori Vari, (1987), <text:s/>DALLA PSICHIATRIA ALLA SALUTE MENTALE, CLAUDIO SALEMI</text:span></text:p>
      <text:p text:style-name="P6"><text:span text:style-name="T1"><text:tab/></text:span><text:span text:style-name="T3">*</text:span><text:span text:style-name="T1"><text:tab/></text:span><text:span text:style-name="T5">REBOULAZ L., (1987), <text:s/>L'ASSISTENTE SOCIALE NEI SERVIZI PSICHIATRICI, </text:span></text:p>
      <text:p text:style-name="P6"><text:span text:style-name="T1"><text:tab/></text:span><text:span text:style-name="T3">*</text:span><text:span text:style-name="T1"><text:tab/></text:span><text:span text:style-name="T5">FERRARIO PAOLO, (1987), I PROGETTI DI MODIFICA DELLA LEGGE "180", INCHIESTA</text:span></text:p>
      <text:p text:style-name="P6"><text:span text:style-name="T1"><text:tab/></text:span><text:span text:style-name="T3">*</text:span><text:span text:style-name="T1"><text:tab/></text:span><text:span text:style-name="T5">CARABELLI G., (1987), La POLITICA PSICHIATRICA IN ITALIA, INCHIESTA</text:span></text:p>
      <text:p text:style-name="P6"><text:span text:style-name="T1"><text:tab/></text:span><text:span text:style-name="T3">*</text:span><text:span text:style-name="T1"><text:tab/></text:span><text:span text:style-name="T5">ZANGANI P. <text:s/>SCALA A. <text:s/>DE PIETRO O. <text:s/>DURANTE MANGONI E., (1987), <text:s/>SALUTE </text:span></text:p>
      <text:p text:style-name="P3"><text:span text:style-name="T1"><text:tab/></text:span><text:span text:style-name="T5">MENTALE ED AMBIENTE ISTITUZIONALE: ASPETTI PSICOPATOGENETICI E MEDICO-</text:span></text:p>
      <text:p text:style-name="P3"><text:span text:style-name="T1"><text:tab/></text:span><text:span text:style-name="T5">LEGALI, DIFESA SOCIALE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38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CONVEGNO <text:s/>BOLOGNA 17-19 NOVEMBRE 1986, (1987), <text:s/>PSICHIATRIA E STRUTTURE </text:span></text:p>
      <text:p text:style-name="P3"><text:span text:style-name="T1"><text:tab/></text:span><text:span text:style-name="T5">INTERMEDIE <text:s text:c="2"/>AUTONOMIA E DIPENDENZA, FOGLI DI INFORMAZIONE N.126</text:span></text:p>
      <text:p text:style-name="P7"><text:span text:style-name="T1"><text:tab/></text:span><text:span text:style-name="T3">*</text:span><text:span text:style-name="T1"><text:tab/></text:span><text:span text:style-name="T5">DE MARTIS D. <text:s/>RAMPAZI M. SOMMI M. VENDER S., (1987), <text:s/>RIFORMA PSICHIATRICA: </text:span></text:p>
      <text:p text:style-name="P3"><text:span text:style-name="T1"><text:tab/></text:span><text:span text:style-name="T5">IL LINGUAGGIO DEI QUOTIDIANI, FRANCO ANGELI EDITORE</text:span></text:p>
      <text:p text:style-name="P7"><text:span text:style-name="T1"><text:tab/></text:span><text:span text:style-name="T3">*</text:span><text:span text:style-name="T1"><text:tab/></text:span><text:span text:style-name="T5">DE MARTIS D. PETRELLA F. AMBROSI P. a cura di, (1987), <text:s/>FARE E PENSARE IN </text:span></text:p>
      <text:p text:style-name="P3"><text:span text:style-name="T1"><text:tab/></text:span><text:span text:style-name="T5">PSICHIATRIA, RAFFAELLO CORTINA</text:span></text:p>
      <text:p text:style-name="P7"><text:span text:style-name="T1"><text:tab/></text:span><text:span text:style-name="T3">*</text:span><text:span text:style-name="T1"><text:tab/></text:span><text:span text:style-name="T5">MILANESE G., CAMMMELLI L. (cur.), (1987), LA FORZA DEI MATTI <text:s/>progetto per la </text:span></text:p>
      <text:p text:style-name="P3"><text:span text:style-name="T1"><text:tab/></text:span><text:span text:style-name="T5">reintegrazione sociale e lavorativa di cronic, EDITIEMME</text:span></text:p>
      <text:p text:style-name="P7"><text:span text:style-name="T1"><text:tab/></text:span><text:span text:style-name="T3">*</text:span><text:span text:style-name="T1"><text:tab/></text:span><text:span text:style-name="T5">G.I.V.I.P., (1987), <text:s/>"LETTERA" III,IV: PERCORSI BIBLIOGRAFICI IN PSICHIATRIA, </text:span></text:p>
      <text:p text:style-name="P3"><text:span text:style-name="T1"><text:tab/></text:span><text:span text:style-name="T5">ISTITUTO MARIO NEGRI</text:span></text:p>
      <text:p text:style-name="P7"><text:span text:style-name="T1"><text:tab/></text:span><text:span text:style-name="T3">*</text:span><text:span text:style-name="T1"><text:tab/></text:span><text:span text:style-name="T5">REZZONICO G. <text:s/>MEIER C., (1987), <text:s/>RIABILITAZIONE IN PSICHIATRIA <text:s/>analisi di una </text:span></text:p>
      <text:p text:style-name="P3"><text:span text:style-name="T1"><text:tab/></text:span><text:span text:style-name="T5">esperienza, UNICOPLI</text:span></text:p>
      <text:p text:style-name="P7"><text:span text:style-name="T1"><text:tab/></text:span><text:span text:style-name="T3">*</text:span><text:span text:style-name="T1"><text:tab/></text:span><text:span text:style-name="T5">ROVETTO F.M., (1987), <text:s/>ENURESI ED ENCOPRESI, MASSON</text:span></text:p>
      <text:p text:style-name="P6"><text:span text:style-name="T1"><text:tab/></text:span><text:span text:style-name="T3">*</text:span><text:span text:style-name="T1"><text:tab/></text:span><text:span text:style-name="T5">DE MARTIS D. PETRELLA F. AMBROSI P. a cura di, (1987), <text:s/>FARE E PENSARE IN </text:span></text:p>
      <text:p text:style-name="P3"><text:span text:style-name="T1"><text:tab/></text:span><text:span text:style-name="T5">PSICHIATRIA, RAFFAELLO CORTINA</text:span></text:p>
      <text:p text:style-name="P7"><text:span text:style-name="T1"><text:tab/></text:span><text:span text:style-name="T3">*</text:span><text:span text:style-name="T1"><text:tab/></text:span><text:span text:style-name="T5">DEL CORNO F.,LANG M.,TAIDELLI G., (1986), <text:s/>TERAPIE COMBINATE IN PSICHIATRIA, </text:span></text:p>
      <text:p text:style-name="P3"><text:span text:style-name="T1"><text:tab/></text:span><text:span text:style-name="T5">FRANCO ANGELI EDITORE</text:span></text:p>
      <text:p text:style-name="P7"><text:span text:style-name="T1"><text:tab/></text:span><text:span text:style-name="T3">*</text:span><text:span text:style-name="T1"><text:tab/></text:span><text:span text:style-name="T5">G.I.V.I.P., (1986), <text:s/>"LETTERA" I,II: PERCORSI BIBLIOGRAFICI IN PSICHIATRIA, </text:span></text:p>
      <text:p text:style-name="P3"><text:span text:style-name="T1"><text:tab/></text:span><text:span text:style-name="T5">ISTITUTO MARIO NEGRI</text:span></text:p>
      <text:p text:style-name="P7"><text:span text:style-name="T1"><text:tab/></text:span><text:span text:style-name="T3">*</text:span><text:span text:style-name="T1"><text:tab/></text:span><text:span text:style-name="T5">GIBBONS J.L., JENNINGS C.,WING J.K., (1986), <text:s/>RAPPORTO SULL'ASSISTENZA </text:span></text:p>
      <text:p text:style-name="P3"><text:span text:style-name="T1"><text:tab/></text:span><text:span text:style-name="T5">PSICHIATRICA <text:s text:c="2"/>IN OTTO AREE DEL REGISTRO DELLA GRAN BRETAGNA, LALLI EDITORE</text:span></text:p>
      <text:p text:style-name="P7"><text:span text:style-name="T1"><text:tab/></text:span><text:span text:style-name="T3">*</text:span><text:span text:style-name="T1"><text:tab/></text:span><text:span text:style-name="T5">PIETROPOLLI CHARMET G. <text:s/>TONELLI G., (1986), <text:s/>MODELLI CULTURALI IN </text:span></text:p>
      <text:p text:style-name="P3"><text:span text:style-name="T1"><text:tab/></text:span><text:span text:style-name="T5">PSICHIATRIA, UNICOPLI</text:span></text:p>
      <text:p text:style-name="P1"><text:soft-page-break/></text:p>
      <text:p text:style-name="P8"><text:span text:style-name="T1"><text:tab/></text:span><text:span text:style-name="T2">SERVIZI PSICHIATRICI</text:span><text:span text:style-name="T1"><text:tab/></text:span><text:span text:style-name="T4">Pagina 39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SACKS OLIVER, (1986), <text:s/>Uomo che scambio' sua moglie per un cappello, Adelphi</text:span></text:p>
      <text:p text:style-name="P6"><text:span text:style-name="T1"><text:tab/></text:span><text:span text:style-name="T3">*</text:span><text:span text:style-name="T1"><text:tab/></text:span><text:span text:style-name="T5">MOROSINI P.L., (1986), <text:s/>STRUMENTI DI MISURA DELLA DISABILITA' PSICHIATRICA </text:span></text:p>
      <text:p text:style-name="P3"><text:span text:style-name="T1"><text:tab/></text:span><text:span text:style-name="T5">CONSIDERAZIONI METODOLOGICHE, DEVIANZA ED EMARGINAZIONE</text:span></text:p>
      <text:p text:style-name="P7"><text:span text:style-name="T1"><text:tab/></text:span><text:span text:style-name="T3">*</text:span><text:span text:style-name="T1"><text:tab/></text:span><text:span text:style-name="T5">GOLDWURM G.F. IANNACCIONE N. VERGANI, (1986), <text:s/>IL CONTRIBUTO COGNITIVO </text:span></text:p>
      <text:p text:style-name="P3"><text:span text:style-name="T1"><text:tab/></text:span><text:span text:style-name="T5">COMPORTAMENTALE ALLO STUDIO DELLA DISABILITA <text:s/>IN PSICHIATRIA, DEVIANZA ED</text:span></text:p>
      <text:p text:style-name="P3"><text:span text:style-name="T1"><text:tab/></text:span><text:span text:style-name="T5"> EMARGINAZIONE</text:span></text:p>
      <text:p text:style-name="P9"><text:span text:style-name="T1"><text:tab/></text:span><text:span text:style-name="T3">*</text:span><text:span text:style-name="T1"><text:tab/></text:span><text:span text:style-name="T5">SICURELLI RUGGERO, (1986), Il folle e l'altro. Una lettura etnopsichiatrica, Giuffrè</text:span></text:p>
      <text:p text:style-name="P6"><text:span text:style-name="T1"><text:tab/></text:span><text:span text:style-name="T3">*</text:span><text:span text:style-name="T1"><text:tab/></text:span><text:span text:style-name="T5">DE LUCA GIUSEPPE, (1985), <text:s/>A CASA DAL MANICOMIO, LA NUOVA ITALIA </text:span></text:p>
      <text:p text:style-name="P6"><text:span text:style-name="T1"><text:tab/></text:span><text:span text:style-name="T3">*</text:span><text:span text:style-name="T1"><text:tab/></text:span><text:span text:style-name="T5">TANSELLA MICHELE (cur.), (1985), <text:s/>APPROCCIO EPIDEMIOLOGICO IN PSICHIATRIA, </text:span></text:p>
      <text:p text:style-name="P3"><text:span text:style-name="T1"><text:tab/></text:span><text:span text:style-name="T5">BOLLATI BORINGHIERI</text:span></text:p>
      <text:p text:style-name="P7"><text:span text:style-name="T1"><text:tab/></text:span><text:span text:style-name="T3">*</text:span><text:span text:style-name="T1"><text:tab/></text:span><text:span text:style-name="T5">SWAIN G., (1985), <text:s/>SOGGETTO E FOLLIA Pinel e la storia della psichiatria moderna, </text:span></text:p>
      <text:p text:style-name="P3"><text:span text:style-name="T1"><text:tab/></text:span><text:span text:style-name="T5">CENTRO SIENTIFICO TORINESE</text:span></text:p>
      <text:p text:style-name="P7"><text:span text:style-name="T1"><text:tab/></text:span><text:span text:style-name="T3">*</text:span><text:span text:style-name="T1"><text:tab/></text:span><text:span text:style-name="T5">CARABELLI GIULIANA, (1985), <text:s/>SERVIZI ED OPERATORI NEL SETTORE PSICHIATRICO </text:span></text:p>
      <text:p text:style-name="P3"><text:span text:style-name="T1"><text:tab/></text:span><text:span text:style-name="T5">in OPERATORI EDUCATIVI. Indagine su funzioni, collocazioni e percorsi formativi degli </text:span></text:p>
      <text:p text:style-name="P3"><text:span text:style-name="T1"><text:tab/></text:span><text:span text:style-name="T5">operatori socio-educativi e socio-culturali in Lombardia, MINISTERO DELL'INTERNO- </text:span></text:p>
      <text:p text:style-name="P3"><text:span text:style-name="T1"><text:tab/></text:span><text:span text:style-name="T5">DIREZIONE GENERALE DEI SERVIZI CIVILI</text:span></text:p>
      <text:p text:style-name="P4"><text:span text:style-name="T1"><text:tab/></text:span><text:span text:style-name="T3">*</text:span><text:span text:style-name="T1"><text:tab/></text:span><text:span text:style-name="T5">GALZIGNA F., (1984), <text:s/>FOLLIA, LA NORMA, L'ARCHIVIO, MARSILIO</text:span></text:p>
      <text:p text:style-name="P6"><text:span text:style-name="T1"><text:tab/></text:span><text:span text:style-name="T3">*</text:span><text:span text:style-name="T1"><text:tab/></text:span><text:span text:style-name="T5">DELL'ACQUA GIUSEPPE, (1984), <text:s/>NON HA L'ARMA CHE UCCIDE IL LEONE <text:s/>storie del </text:span></text:p>
      <text:p text:style-name="P3"><text:span text:style-name="T1"><text:tab/></text:span><text:span text:style-name="T5">manicomio di Trieste, LA EDITORIALE LIBRARIA (TS)</text:span></text:p>
      <text:p text:style-name="P7"><text:span text:style-name="T1"><text:tab/></text:span><text:span text:style-name="T3">*</text:span><text:span text:style-name="T1"><text:tab/></text:span><text:span text:style-name="T5">ROSSI G., (1984), IL MANICOMIO E LA PROVINCIA <text:s text:c="2"/>1866-1910, PROVINCIA DI </text:span></text:p>
      <text:p text:style-name="P3"><text:span text:style-name="T1"><text:tab/></text:span><text:span text:style-name="T5">MANTOVA</text:span></text:p>
      <text:p text:style-name="P7"><text:span text:style-name="T1"><text:tab/></text:span><text:span text:style-name="T3">*</text:span><text:span text:style-name="T1"><text:tab/></text:span><text:span text:style-name="T5">COVINI A. FIOCCHI E. PASQUINO R. SELVINI M., (1984), <text:s/>ALLA CONQUISTA DEL </text:span></text:p>
      <text:p text:style-name="P3"><text:span text:style-name="T1"><text:tab/></text:span><text:span text:style-name="T5">TERRITORIO, LA NUOVA ITALIA SCIENTIFICA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40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ANDREOLI VITTORINO, (1984), <text:s/>NORMA E LA SCELTA. Una interpretazione biologica </text:span></text:p>
      <text:p text:style-name="P3"><text:span text:style-name="T1"><text:tab/></text:span><text:span text:style-name="T5">del comportamento etico, MONDADORI</text:span></text:p>
      <text:p text:style-name="P7"><text:span text:style-name="T1"><text:tab/></text:span><text:span text:style-name="T3">*</text:span><text:span text:style-name="T1"><text:tab/></text:span><text:span text:style-name="T5">BREGGIN R.P., (1984), <text:s/>ELETTROSHOCK: I GUASTI AL CERVELLO, FELTRINELLI</text:span></text:p>
      <text:p text:style-name="P6"><text:span text:style-name="T1"><text:tab/></text:span><text:span text:style-name="T3">*</text:span><text:span text:style-name="T1"><text:tab/></text:span><text:span text:style-name="T5">BASAGLIA FRANCO, (1984), <text:s/>CONFERENZE BRASILIANE, CENTRO DOC. DI PISTOIA</text:span></text:p>
      <text:p text:style-name="P6"><text:span text:style-name="T1"><text:tab/></text:span><text:span text:style-name="T3">*</text:span><text:span text:style-name="T1"><text:tab/></text:span><text:span text:style-name="T5">PELLICANO' C. (cur.), (1983), <text:s/>CORRISPONDENZA NEGATA: EPISTOLARIO DALLA NAVE</text:span></text:p>
      <text:p text:style-name="P3"><text:span text:style-name="T1"><text:tab/></text:span><text:span text:style-name="T5"> DEI FOLLI 1889-1974, PACINI</text:span></text:p>
      <text:p text:style-name="P7"><text:span text:style-name="T1"><text:tab/></text:span><text:span text:style-name="T3">*</text:span><text:span text:style-name="T1"><text:tab/></text:span><text:span text:style-name="T5">DE GIROLAMO G. TUMMINELLO, (1983), <text:s/>IL CASO LOMBARDO NEL GOVERNO DELLA </text:span></text:p>
      <text:p text:style-name="P3"><text:span text:style-name="T1"><text:tab/></text:span><text:span text:style-name="T5">PSICHIATRIA, UNITA' SANITARIA</text:span></text:p>
      <text:p text:style-name="P7"><text:span text:style-name="T1"><text:tab/></text:span><text:span text:style-name="T3">*</text:span><text:span text:style-name="T1"><text:tab/></text:span><text:span text:style-name="T5">FAVA VIZZIELLO G., (1983), <text:s/>INTERVENTI DI PSICOLOGIA CLINICA IN </text:span></text:p>
      <text:p text:style-name="P3"><text:span text:style-name="T1"><text:tab/></text:span><text:span text:style-name="T5">NEUROPSICHIATRIA INFANTILE, MASSON</text:span></text:p>
      <text:p text:style-name="P7"><text:span text:style-name="T1"><text:tab/></text:span><text:span text:style-name="T3">*</text:span><text:span text:style-name="T1"><text:tab/></text:span><text:span text:style-name="T5">CANCRINI M.G. <text:s/>HARRISON L., (1983), <text:s/>TRAPPOLA DELLA FOLLIA, LA NUOVA ITALIA </text:span></text:p>
      <text:p text:style-name="P3"><text:span text:style-name="T1"><text:tab/></text:span><text:span text:style-name="T5">SCIENTIFICA</text:span></text:p>
      <text:p text:style-name="P7"><text:span text:style-name="T1"><text:tab/></text:span><text:span text:style-name="T3">*</text:span><text:span text:style-name="T1"><text:tab/></text:span><text:span text:style-name="T5">PASTORE V. <text:s/>DEBERNARDI A. <text:s/>PICCIONE R., (1983), <text:s/>PSICHIATRIA NELLA RIFORMA. </text:span></text:p>
      <text:p text:style-name="P3"><text:span text:style-name="T1"><text:tab/></text:span><text:span text:style-name="T5">ANALISI DI UN SERVIZIO "FORTE" DI SALUTE MENTALE, IL PENSIERO SCIENTIFICO</text:span></text:p>
      <text:p text:style-name="P7"><text:span text:style-name="T1"><text:tab/></text:span><text:span text:style-name="T3">*</text:span><text:span text:style-name="T1"><text:tab/></text:span><text:span text:style-name="T5">CALVARUSO CLAUDIO, FRISANCO RENATO, IZZO SALVATORE (cur.). Presentazione di </text:span></text:p>
      <text:p text:style-name="P3"><text:span text:style-name="T1"><text:tab/></text:span><text:span text:style-name="T5">Luigi Ciotti, (1982), <text:s/>INDAGINE CENSIS - CISEFF SULLA ATTUAZIONE DELLA RIFORMA </text:span></text:p>
      <text:p text:style-name="P3"><text:span text:style-name="T1"><text:tab/></text:span><text:span text:style-name="T5">PSICHIATRICA E SUL DESTINO DEI DIMESSI DAGLI O.P., EDIZIONI PAOLINE</text:span></text:p>
      <text:p text:style-name="P9"><text:span text:style-name="T1"><text:tab/></text:span><text:span text:style-name="T3">*</text:span><text:span text:style-name="T1"><text:tab/></text:span><text:span text:style-name="T5">AMMANITI M. a cura di, (1982), I CENTRI TERAPEUTICI DIURNI IN PSICHIATRIA, IL </text:span></text:p>
      <text:p text:style-name="P3"><text:span text:style-name="T1"><text:tab/></text:span><text:span text:style-name="T5">PENSIERO SCIENTIFICO</text:span></text:p>
      <text:p text:style-name="P7"><text:span text:style-name="T1"><text:tab/></text:span><text:span text:style-name="T3">*</text:span><text:span text:style-name="T1"><text:tab/></text:span><text:span text:style-name="T5">CARECCHI A. e altri, (1982), <text:s/>LUNGODEGENZA PSICHIATRICA: UNA PROPOSTA </text:span></text:p>
      <text:p text:style-name="P3"><text:span text:style-name="T1"><text:tab/></text:span><text:span text:style-name="T5">OPERATIVA, UNITA' SANITARIA</text:span></text:p>
      <text:p text:style-name="P7"><text:span text:style-name="T1"><text:tab/></text:span><text:span text:style-name="T3">*</text:span><text:span text:style-name="T1"><text:tab/></text:span><text:span text:style-name="T5">DE MARTIS D. <text:s/>PAVAN F. <text:s/>VENDER S., (1982), <text:s/>PROBLEMI DI VALUTAZIONE </text:span></text:p>
      <text:p text:style-name="P3"><text:span text:style-name="T1"><text:tab/></text:span><text:span text:style-name="T5">DELL'INTERVENTO PSICHIATRICO, IL PENSIERO SCIENTIFICO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41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BASAGLIA ONGARO F., (1982), una VOCE <text:s/>riflessioni sulla donna, IL SAGGIATORE</text:span></text:p>
      <text:p text:style-name="P6"><text:span text:style-name="T1"><text:tab/></text:span><text:span text:style-name="T3">*</text:span><text:span text:style-name="T1"><text:tab/></text:span><text:span text:style-name="T5">COCCHI A. <text:s/>TERRANOVA-CECCHINI R. <text:s/>VARRANI E., (1982), <text:s/>VOCI DELLA </text:span></text:p>
      <text:p text:style-name="P3"><text:span text:style-name="T1"><text:tab/></text:span><text:span text:style-name="T5">PSICHIATRIA, DEDALO</text:span></text:p>
      <text:p text:style-name="P7"><text:span text:style-name="T1"><text:tab/></text:span><text:span text:style-name="T3">*</text:span><text:span text:style-name="T1"><text:tab/></text:span><text:span text:style-name="T5">KAKAR SUDHIR, (1982), <text:s/>Sciamani, mistici e dottori, Pratiche edizioni</text:span></text:p>
      <text:p text:style-name="P6"><text:span text:style-name="T1"><text:tab/></text:span><text:span text:style-name="T3">*</text:span><text:span text:style-name="T1"><text:tab/></text:span><text:span text:style-name="T5">UNITA' OPERATIVA DELL'AMM. PROV. DI ROMA, (1982), <text:s/>OSPEDALIZZAZIONE </text:span></text:p>
      <text:p text:style-name="P3"><text:span text:style-name="T1"><text:tab/></text:span><text:span text:style-name="T5">PSICHIATRICA E LE ALTERNATIVE AL RICOVERO, IL PENSIERO SCIENTIFICO</text:span></text:p>
      <text:p text:style-name="P7"><text:span text:style-name="T1"><text:tab/></text:span><text:span text:style-name="T3">*</text:span><text:span text:style-name="T1"><text:tab/></text:span><text:span text:style-name="T5">DE BERNARDI A. (cur.), (1982), <text:s/>FOLLIA PSICHIATRIA E SOCIETA', FRANCO ANGELI </text:span></text:p>
      <text:p text:style-name="P3"><text:span text:style-name="T1"><text:tab/></text:span><text:span text:style-name="T5">EDITORE</text:span></text:p>
      <text:p text:style-name="P7"><text:span text:style-name="T1"><text:tab/></text:span><text:span text:style-name="T3">*</text:span><text:span text:style-name="T1"><text:tab/></text:span><text:span text:style-name="T5">CASTEL R., (1982), <text:s/>VERSO UNA SOCIETA' RELAZIONALE, FELTRINELLI</text:span></text:p>
      <text:p text:style-name="P6"><text:span text:style-name="T1"><text:tab/></text:span><text:span text:style-name="T3">*</text:span><text:span text:style-name="T1"><text:tab/></text:span><text:span text:style-name="T5">FAVA, MASNOVO G., BRUTTOMESSO E., (1982), <text:s/>PRATICA PSICHIATRICA ED </text:span></text:p>
      <text:p text:style-name="P3"><text:span text:style-name="T1"><text:tab/></text:span><text:span text:style-name="T5">EPIDEMIOLOGIA, LA GOLIARDICA PAVESE</text:span></text:p>
      <text:p text:style-name="P7"><text:span text:style-name="T1"><text:tab/></text:span><text:span text:style-name="T3">*</text:span><text:span text:style-name="T1"><text:tab/></text:span><text:span text:style-name="T5">LAING R.D., (1982), <text:s/>NASCITA DELL'ESPERIENZA, MONDADORI</text:span></text:p>
      <text:p text:style-name="P6"><text:span text:style-name="T1"><text:tab/></text:span><text:span text:style-name="T3">*</text:span><text:span text:style-name="T1"><text:tab/></text:span><text:span text:style-name="T5">ONGARO BASAGLIA F., (1982), <text:s/>MANICOMIO PERCHE' ?, EMME EDIZIONI</text:span></text:p>
      <text:p text:style-name="P6"><text:span text:style-name="T1"><text:tab/></text:span><text:span text:style-name="T3">*</text:span><text:span text:style-name="T1"><text:tab/></text:span><text:span text:style-name="T5">MISITI R. E ALTRI, (1981), <text:s/>RIFORMA PSICHIATRICA prima fase di attuazione, IL </text:span></text:p>
      <text:p text:style-name="P3"><text:span text:style-name="T1"><text:tab/></text:span><text:span text:style-name="T5">PENSIERO SCIENTIFICO</text:span></text:p>
      <text:p text:style-name="P7"><text:span text:style-name="T1"><text:tab/></text:span><text:span text:style-name="T3">*</text:span><text:span text:style-name="T1"><text:tab/></text:span><text:span text:style-name="T5">BASTIDE ROGER, (1981), <text:s/>Sociologia delle malattie mentali, La Nuova Italia</text:span></text:p>
      <text:p text:style-name="P6"><text:span text:style-name="T1"><text:tab/></text:span><text:span text:style-name="T3">*</text:span><text:span text:style-name="T1"><text:tab/></text:span><text:span text:style-name="T5">BASAGLIA FRANCO, (1981), <text:s/>Scritti, <text:s/>1968-1980, Einaud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42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ARIETI SILVANO, BEMPORAD JULES, (1981), LA DEPRESSIONE GRAVE E LIEVE </text:span></text:p>
      <text:p text:style-name="P3"><text:span text:style-name="T1"><text:tab/></text:span><text:span text:style-name="T5">l'orientamento terapeutico, FELTRINELLI</text:span></text:p>
      <text:p text:style-name="P7"><text:span text:style-name="T1"><text:tab/></text:span><text:span text:style-name="T3">*</text:span><text:span text:style-name="T1"><text:tab/></text:span><text:span text:style-name="T5">DE LEONARDIS O. <text:s/>a cura di, (1981), <text:s/>DOPO IL MANICOMIO l'esperienza psichiatrica di</text:span></text:p>
      <text:p text:style-name="P3"><text:span text:style-name="T1"><text:tab/></text:span><text:span text:style-name="T5"> Arezzo, IL PENSIERO SCIENTIFICO</text:span></text:p>
      <text:p text:style-name="P7"><text:span text:style-name="T1"><text:tab/></text:span><text:span text:style-name="T3">*</text:span><text:span text:style-name="T1"><text:tab/></text:span><text:span text:style-name="T5">DEBERNARDI A. <text:s/>GERBALDO C., (1981), <text:s/>INTERVENTO SULLA CRISI. IL SERVIZIO DI </text:span></text:p>
      <text:p text:style-name="P3"><text:span text:style-name="T1"><text:tab/></text:span><text:span text:style-name="T5">REPERABILITA' PRESSO L'OSPEDALE CIVILE DI TRIESTE, IL PENSIERO SCIENTIFICO</text:span></text:p>
      <text:p text:style-name="P7"><text:span text:style-name="T1"><text:tab/></text:span><text:span text:style-name="T3">*</text:span><text:span text:style-name="T1"><text:tab/></text:span><text:span text:style-name="T5">SELVINI PALAZZOLI M., BOSCOLO L., CECCHIN G., PRATA G., (1981), <text:s/>PARADOSSO E </text:span></text:p>
      <text:p text:style-name="P3"><text:span text:style-name="T1"><text:tab/></text:span><text:span text:style-name="T5">CONTROPARADOSSO, FELTRINELLI</text:span></text:p>
      <text:p text:style-name="P7"><text:span text:style-name="T1"><text:tab/></text:span><text:span text:style-name="T3">*</text:span><text:span text:style-name="T1"><text:tab/></text:span><text:span text:style-name="T5">VENTURINI E., (1981), <text:s/>LA PSICHIATRIA ISTITUZIONALE IN MOZAMBICO, FOGLI DI </text:span></text:p>
      <text:p text:style-name="P3"><text:span text:style-name="T1"><text:tab/></text:span><text:span text:style-name="T5">INFORMAZIONE</text:span></text:p>
      <text:p text:style-name="P7"><text:span text:style-name="T1"><text:tab/></text:span><text:span text:style-name="T3">*</text:span><text:span text:style-name="T1"><text:tab/></text:span><text:span text:style-name="T5">BASAGLIA FRANCO, (1981), <text:s/>Scritti <text:s/>1953-1968, Einaudi</text:span></text:p>
      <text:p text:style-name="P6"><text:span text:style-name="T1"><text:tab/></text:span><text:span text:style-name="T3">*</text:span><text:span text:style-name="T1"><text:tab/></text:span><text:span text:style-name="T5">Convegno Reggio Emilia 11-12.4.1980, (1980), <text:s/>EMARGINAZIONE PSICHIATRICA NELLA</text:span></text:p>
      <text:p text:style-name="P3"><text:span text:style-name="T1"><text:tab/></text:span><text:span text:style-name="T5"> STORIA E NELLA SOCIETA', Riv.sper. di Freniatria</text:span></text:p>
      <text:p text:style-name="P7"><text:span text:style-name="T1"><text:tab/></text:span><text:span text:style-name="T3">*</text:span><text:span text:style-name="T1"><text:tab/></text:span><text:span text:style-name="T5">GALVAGNI V., (1980), <text:s/>PRATICA PSICHIATRICA LOTTA POLITICA PSICHIATRIA </text:span></text:p>
      <text:p text:style-name="P3"><text:span text:style-name="T1"><text:tab/></text:span><text:span text:style-name="T5">DEMOCRATICA, FOGLI DI INFORMAZIONE</text:span></text:p>
      <text:p text:style-name="P7"><text:span text:style-name="T1"><text:tab/></text:span><text:span text:style-name="T3">*</text:span><text:span text:style-name="T1"><text:tab/></text:span><text:span text:style-name="T5">DAL TIN M., (1980), <text:s/>GIORNALI ED INFORMAZIONE PSICHIATRICA, FOGLI DI </text:span></text:p>
      <text:p text:style-name="P3"><text:span text:style-name="T1"><text:tab/></text:span><text:span text:style-name="T5">INFORMAZIONE</text:span></text:p>
      <text:p text:style-name="P7"><text:span text:style-name="T1"><text:tab/></text:span><text:span text:style-name="T3">*</text:span><text:span text:style-name="T1"><text:tab/></text:span><text:span text:style-name="T5">MARZI V., (1980), <text:s/>OSPEDALI PSICHIATRICI E REPARTI PSICHIATRICI NEGLI </text:span></text:p>
      <text:p text:style-name="P3"><text:span text:style-name="T1"><text:tab/></text:span><text:span text:style-name="T5">OSPEDALI CIVILI, FOGLI DI INFORMAZIONE</text:span></text:p>
      <text:p text:style-name="P7"><text:span text:style-name="T1"><text:tab/></text:span><text:span text:style-name="T3">*</text:span><text:span text:style-name="T1"><text:tab/></text:span><text:span text:style-name="T5">DEL POGGETTO G., FERRONI G. e altri, (1980), <text:s/>FOLLIA :IMMAGINI E SIGNIFICATI, </text:span></text:p>
      <text:p text:style-name="P3"><text:span text:style-name="T1"><text:tab/></text:span><text:span text:style-name="T5">GUARALDI</text:span></text:p>
      <text:p text:style-name="P7"><text:span text:style-name="T1"><text:tab/></text:span><text:span text:style-name="T3">*</text:span><text:span text:style-name="T1"><text:tab/></text:span><text:span text:style-name="T5">PARRINI A. a cura di, (1980), <text:s/>SANSALVIVENT'ANNI, AMM.PROV DI FIRENZE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43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PARRINI A. (cur.), (1980), <text:s/>SANSALVENTANNI dal manicomio alla psichiatria delle </text:span></text:p>
      <text:p text:style-name="P3"><text:span text:style-name="T1"><text:tab/></text:span><text:span text:style-name="T5">riforme, Amm.prov. di Firenze</text:span></text:p>
      <text:p text:style-name="P7"><text:span text:style-name="T1"><text:tab/></text:span><text:span text:style-name="T3">*</text:span><text:span text:style-name="T1"><text:tab/></text:span><text:span text:style-name="T5">CASTEL R., (1980), <text:s/>ORDINE PSICHIATRICO l'epoca d'oro dell'alienismo, FELTRINELLI</text:span></text:p>
      <text:p text:style-name="P6"><text:span text:style-name="T1"><text:tab/></text:span><text:span text:style-name="T3">*</text:span><text:span text:style-name="T1"><text:tab/></text:span><text:span text:style-name="T5">DE SALVIA D. <text:s/>CASAGRANDE D., (1980), <text:s/>QUESTIONI DI PRASSIE E DI METODO NEI </text:span></text:p>
      <text:p text:style-name="P3"><text:span text:style-name="T1"><text:tab/></text:span><text:span text:style-name="T5">NUOVI SERVIZI PSICHIATRICI <text:s/>TERRITORIALI, FOGLI DI INFORMAZIONE</text:span></text:p>
      <text:p text:style-name="P7"><text:span text:style-name="T1"><text:tab/></text:span><text:span text:style-name="T3">*</text:span><text:span text:style-name="T1"><text:tab/></text:span><text:span text:style-name="T5">FRONTORI LAURA, RUGGIERO IRENE, pres. Di Franco Fornari, (1980), LA STANZA </text:span></text:p>
      <text:p text:style-name="P3"><text:span text:style-name="T1"><text:tab/></text:span><text:span text:style-name="T5">DELLE PAROLE. RICERCA SOCIANALITICA SUL MUTAMENTO CULTURALE IN UNA </text:span></text:p>
      <text:p text:style-name="P3"><text:span text:style-name="T1"><text:tab/></text:span><text:span text:style-name="T5">ISTITUZIONE PSICHIATRICA, PATRON EDITORE</text:span></text:p>
      <text:p text:style-name="P9"><text:span text:style-name="T1"><text:tab/></text:span><text:span text:style-name="T3">*</text:span><text:span text:style-name="T1"><text:tab/></text:span><text:span text:style-name="T5">Autori Vari, (1980), <text:s/>MALATTIA MENTALE E SOCIETA', IL PENSIERO SCIENTIFICO</text:span></text:p>
      <text:p text:style-name="P6"><text:span text:style-name="T1"><text:tab/></text:span><text:span text:style-name="T3">*</text:span><text:span text:style-name="T1"><text:tab/></text:span><text:span text:style-name="T5">LOMBARDO G.P., (1980), I NODI DELL'ANTIPSICHIATRIA, BORLA</text:span></text:p>
      <text:p text:style-name="P6"><text:span text:style-name="T1"><text:tab/></text:span><text:span text:style-name="T3">*</text:span><text:span text:style-name="T1"><text:tab/></text:span><text:span text:style-name="T5">BENIGNI B. CIAPPI F. GERMANO G. MARTINI P., (1980), <text:s/>NUOVO SERVIZIO </text:span></text:p>
      <text:p text:style-name="P3"><text:span text:style-name="T1"><text:tab/></text:span><text:span text:style-name="T5">PSICHIATRICO, LA NUOVA ITALIA SCIENTIFICA</text:span></text:p>
      <text:p text:style-name="P7"><text:span text:style-name="T1"><text:tab/></text:span><text:span text:style-name="T3">*</text:span><text:span text:style-name="T1"><text:tab/></text:span><text:span text:style-name="T5">VENTURINI E. (a cura di), (1979), IL GIARDINO DEI GELSI <text:s text:c="2"/>dieci anni di antipsichiatria</text:span></text:p>
      <text:p text:style-name="P3"><text:span text:style-name="T1"><text:tab/></text:span><text:span text:style-name="T5"> italiana, EINAUDI</text:span></text:p>
      <text:p text:style-name="P7"><text:span text:style-name="T1"><text:tab/></text:span><text:span text:style-name="T3">*</text:span><text:span text:style-name="T1"><text:tab/></text:span><text:span text:style-name="T5">Autori Vari, (1979), <text:s/>PER UN MUSEO DELLA PSICHIATRIA A REGGIO EMILIA, Riv.sper. </text:span></text:p>
      <text:p text:style-name="P3"><text:span text:style-name="T1"><text:tab/></text:span><text:span text:style-name="T5">di Freniatria</text:span></text:p>
      <text:p text:style-name="P7"><text:span text:style-name="T1"><text:tab/></text:span><text:span text:style-name="T3">*</text:span><text:span text:style-name="T1"><text:tab/></text:span><text:span text:style-name="T5">BRUZZONE A.M., (1979), <text:s/>CI CHIAMAVANO MATTI, EINAUDI</text:span></text:p>
      <text:p text:style-name="P6"><text:span text:style-name="T1"><text:tab/></text:span><text:span text:style-name="T3">*</text:span><text:span text:style-name="T1"><text:tab/></text:span><text:span text:style-name="T5">FRIGHI L., (1979), <text:s/>APPUNTI DI IGIENE MENTALE, BULZONI</text:span></text:p>
      <text:p text:style-name="P6"><text:span text:style-name="T1"><text:tab/></text:span><text:span text:style-name="T3">*</text:span><text:span text:style-name="T1"><text:tab/></text:span><text:span text:style-name="T5">TRANCHINA P., (1979), <text:s/>NORMA E ANTINORMA, FELTRINELL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44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LAING R.D., (1979), <text:s/>AL DI LA' DELLA PSICHIATRIA intervista con R.J. Evans, </text:span></text:p>
      <text:p text:style-name="P3"><text:span text:style-name="T1"><text:tab/></text:span><text:span text:style-name="T5">NEWTON COMPTON</text:span></text:p>
      <text:p text:style-name="P7"><text:span text:style-name="T1"><text:tab/></text:span><text:span text:style-name="T3">*</text:span><text:span text:style-name="T1"><text:tab/></text:span><text:span text:style-name="T5">LAING R., (1979), <text:s/>INTERVISTA SUL FOLLE E IL SAGGIO a cura di V. Caretti, LATERZAO</text:span></text:p>
      <text:p text:style-name="P6"><text:span text:style-name="T1"><text:tab/></text:span><text:span text:style-name="T3">*</text:span><text:span text:style-name="T1"><text:tab/></text:span><text:span text:style-name="T5">CANOSA R., (1979), <text:s/>STORIA DEL MANICOMIO IN ITALIA DALL'UNITA' AD OGGI, </text:span></text:p>
      <text:p text:style-name="P3"><text:span text:style-name="T1"><text:tab/></text:span><text:span text:style-name="T5">FELTRINELLI</text:span></text:p>
      <text:p text:style-name="P7"><text:span text:style-name="T1"><text:tab/></text:span><text:span text:style-name="T3">*</text:span><text:span text:style-name="T1"><text:tab/></text:span><text:span text:style-name="T5">FREMINVILLE B. de, (1979), <text:s/>RAGIONE DEL PIU' FORTE, FELTRINELLI</text:span></text:p>
      <text:p text:style-name="P6"><text:span text:style-name="T1"><text:tab/></text:span><text:span text:style-name="T3">*</text:span><text:span text:style-name="T1"><text:tab/></text:span><text:span text:style-name="T5">DEVEREUX GEORGES, (1978), <text:s/>Saggi di etnopsichiatria generale, Armando</text:span></text:p>
      <text:p text:style-name="P6"><text:span text:style-name="T1"><text:tab/></text:span><text:span text:style-name="T3">*</text:span><text:span text:style-name="T1"><text:tab/></text:span><text:span text:style-name="T5">ERBA SERGIO, (1978), <text:s/>PRATICA SOCIOTERAPEUTICA NEL MANICOMIO., GAMMALIBRI</text:span></text:p>
      <text:p text:style-name="P6"><text:span text:style-name="T1"><text:tab/></text:span><text:span text:style-name="T3">*</text:span><text:span text:style-name="T1"><text:tab/></text:span><text:span text:style-name="T5">MISTURA S., (1978), <text:s/>FABBRICA DELLA TORTURA, BERTANI</text:span></text:p>
      <text:p text:style-name="P6"><text:span text:style-name="T1"><text:tab/></text:span><text:span text:style-name="T3">*</text:span><text:span text:style-name="T1"><text:tab/></text:span><text:span text:style-name="T5">DE BERNARDI A. <text:s/>a cura di, (1978), <text:s/>FOLLIA PSICHIATRIA E SOCIETA', FRANCO </text:span></text:p>
      <text:p text:style-name="P3"><text:span text:style-name="T1"><text:tab/></text:span><text:span text:style-name="T5">ANGELI EDITORE</text:span></text:p>
      <text:p text:style-name="P7"><text:span text:style-name="T1"><text:tab/></text:span><text:span text:style-name="T3">*</text:span><text:span text:style-name="T1"><text:tab/></text:span><text:span text:style-name="T5">SANDERTTO J., (1978), <text:s/>BAMBINO NELL'OSPEDALE PSICHIATRICO (UN), FELTRINELLI</text:span></text:p>
      <text:p text:style-name="P6"><text:span text:style-name="T1"><text:tab/></text:span><text:span text:style-name="T3">*</text:span><text:span text:style-name="T1"><text:tab/></text:span><text:span text:style-name="T5">BERLINGUER GIOVANNI, (1978), <text:s/>PSICHIATRIA E POTERE, EDITORI RIUNITI</text:span></text:p>
      <text:p text:style-name="P6"><text:span text:style-name="T1"><text:tab/></text:span><text:span text:style-name="T3">*</text:span><text:span text:style-name="T1"><text:tab/></text:span><text:span text:style-name="T5">ROSSI MONTI M., (1978), <text:s/>PSICHIATRIA E FENOMENOLOGIA, LOESCHER</text:span></text:p>
      <text:p text:style-name="P6"><text:span text:style-name="T1"><text:tab/></text:span><text:span text:style-name="T3">*</text:span><text:span text:style-name="T1"><text:tab/></text:span><text:span text:style-name="T5">AMERICAN PSYCHIATRIC ASSOCIATION, (1978), <text:s/>TERAPIA COMPORTAMENTALE IN </text:span></text:p>
      <text:p text:style-name="P3"><text:span text:style-name="T1"><text:tab/></text:span><text:span text:style-name="T5">PSICHIATRIA, ARMANDO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45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GENTIS R., (1978), <text:s/>TRATTATO DI PSICHIATRIA PROVVISORIA, MARSILIO</text:span></text:p>
      <text:p text:style-name="P6"><text:span text:style-name="T1"><text:tab/></text:span><text:span text:style-name="T3">*</text:span><text:span text:style-name="T1"><text:tab/></text:span><text:span text:style-name="T5">MISTURA Stefano, (1978), <text:s/>PAUL TILLICH TEOLOGO DELLA NUOVA PSICHIATRIA, </text:span></text:p>
      <text:p text:style-name="P3"><text:span text:style-name="T1"><text:tab/></text:span><text:span text:style-name="T5">CLAUDIANA</text:span></text:p>
      <text:p text:style-name="P7"><text:span text:style-name="T1"><text:tab/></text:span><text:span text:style-name="T3">*</text:span><text:span text:style-name="T1"><text:tab/></text:span><text:span text:style-name="T5">LAING R.D., (1978), <text:s/>MI AMI? NUOVE SITUAZIONI INTRAPSICHICHE E </text:span></text:p>
      <text:p text:style-name="P3"><text:span text:style-name="T1"><text:tab/></text:span><text:span text:style-name="T5">INTERPERSONALI, EINAUDI</text:span></text:p>
      <text:p text:style-name="P7"><text:span text:style-name="T1"><text:tab/></text:span><text:span text:style-name="T3">*</text:span><text:span text:style-name="T1"><text:tab/></text:span><text:span text:style-name="T5">GOLDWURM G.F. <text:s/>ALBERTI G.G. <text:s/>acura di, (1978), <text:s/>DAL <text:s/>MANICOMIO AL TERRITORIO, </text:span></text:p>
      <text:p text:style-name="P3"><text:span text:style-name="T1"><text:tab/></text:span><text:span text:style-name="T5">IL PENSIERO SCIENTIFICO</text:span></text:p>
      <text:p text:style-name="P7"><text:span text:style-name="T1"><text:tab/></text:span><text:span text:style-name="T3">*</text:span><text:span text:style-name="T1"><text:tab/></text:span><text:span text:style-name="T5">MERINI A. <text:s/>(a cura di), (1977), <text:s/>PSICHIATRIA NEL TERRITORIO, FELTRINELLI</text:span></text:p>
      <text:p text:style-name="P6"><text:span text:style-name="T1"><text:tab/></text:span><text:span text:style-name="T3">*</text:span><text:span text:style-name="T1"><text:tab/></text:span><text:span text:style-name="T5">ROBINSON P., (1977), <text:s/>ASYLUM <text:s/>un film su una comunità psichiatrica di R.D. LAING, </text:span></text:p>
      <text:p text:style-name="P3"><text:span text:style-name="T1"><text:tab/></text:span><text:span text:style-name="T5">EINAUDI</text:span></text:p>
      <text:p text:style-name="P7"><text:span text:style-name="T1"><text:tab/></text:span><text:span text:style-name="T3">*</text:span><text:span text:style-name="T1"><text:tab/></text:span><text:span text:style-name="T5">MANACORDA A. MONTELLA V., (1977), <text:s/>NUOVA PSICHIATRIA IN ITALIA, FELTRINELLI</text:span></text:p>
      <text:p text:style-name="P6"><text:span text:style-name="T1"><text:tab/></text:span><text:span text:style-name="T3">*</text:span><text:span text:style-name="T1"><text:tab/></text:span><text:span text:style-name="T5">MAGHERINI G. VIGEVANIR. GURRIERI G. NICOLETTI, (1977), <text:s/>SALUTE MENTALE E </text:span></text:p>
      <text:p text:style-name="P3"><text:span text:style-name="T1"><text:tab/></text:span><text:span text:style-name="T5">TERRITORIO rapporto dal servizio di igiene mentale, NUOVA GUARALDI</text:span></text:p>
      <text:p text:style-name="P7"><text:span text:style-name="T1"><text:tab/></text:span><text:span text:style-name="T3">*</text:span><text:span text:style-name="T1"><text:tab/></text:span><text:span text:style-name="T5">PAPUZZI ALBERTO, (1977), <text:s/>PORTAMI SU QUELLO CHE CANTA processo a uno </text:span></text:p>
      <text:p text:style-name="P3"><text:span text:style-name="T1"><text:tab/></text:span><text:span text:style-name="T5">psichiatra, EINAUDI</text:span></text:p>
      <text:p text:style-name="P7"><text:span text:style-name="T1"><text:tab/></text:span><text:span text:style-name="T3">*</text:span><text:span text:style-name="T1"><text:tab/></text:span><text:span text:style-name="T5">PAVAN L., (1976), <text:s/>PSICHIATRA E LO PSICOLOGO NELL'OSPEDALE GENERALE, IL </text:span></text:p>
      <text:p text:style-name="P3"><text:span text:style-name="T1"><text:tab/></text:span><text:span text:style-name="T5">PENSIERO SCIENTIFICO</text:span></text:p>
      <text:p text:style-name="P7"><text:span text:style-name="T1"><text:tab/></text:span><text:span text:style-name="T3">*</text:span><text:span text:style-name="T1"><text:tab/></text:span><text:span text:style-name="T5">BERNARD P., (1976), <text:s/>INFERMIERE PSICHIATRICO manuale teorico e pratico, </text:span></text:p>
      <text:p text:style-name="P3"><text:span text:style-name="T1"><text:tab/></text:span><text:span text:style-name="T5">FELTRINELLI</text:span></text:p>
      <text:p text:style-name="P7"><text:span text:style-name="T1"><text:tab/></text:span><text:span text:style-name="T3">*</text:span><text:span text:style-name="T1"><text:tab/></text:span><text:span text:style-name="T5">RUESCH J., BATESON G., (1976), LA MATRICE SOCIALE DELLA PSICHIATRIA, IL MULINO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46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GENTIS R., (1976), <text:s/>GUARIRE LA VITA, EINAUDI</text:span></text:p>
      <text:p text:style-name="P6"><text:span text:style-name="T1"><text:tab/></text:span><text:span text:style-name="T3">*</text:span><text:span text:style-name="T1"><text:tab/></text:span><text:span text:style-name="T5">CLARK D.H., (1976), <text:s/>PSICHIATRIA E TERAPIA SOCIALE, FELTRINELLI</text:span></text:p>
      <text:p text:style-name="P6"><text:span text:style-name="T1"><text:tab/></text:span><text:span text:style-name="T3">*</text:span><text:span text:style-name="T1"><text:tab/></text:span><text:span text:style-name="T5">CONOLLY J., (1976), <text:s/>TRATTAMENTO DEL MALATO DI MENTE senza metodi costrittivi,</text:span></text:p>
      <text:p text:style-name="P3"><text:span text:style-name="T1"><text:tab/></text:span><text:span text:style-name="T5"> EINAUDI</text:span></text:p>
      <text:p text:style-name="P7"><text:span text:style-name="T1"><text:tab/></text:span><text:span text:style-name="T3">*</text:span><text:span text:style-name="T1"><text:tab/></text:span><text:span text:style-name="T5">FOUCAULT MICHEL, (1976), <text:s/>IO, PIERRE RIVIERE, avendo sgozzato mia madre, mia </text:span></text:p>
      <text:p text:style-name="P3"><text:span text:style-name="T1"><text:tab/></text:span><text:span text:style-name="T5">sorella e mio fratello … Un caso di parricidio nel XIX secolo, EINAUDI</text:span></text:p>
      <text:p text:style-name="P7"><text:span text:style-name="T1"><text:tab/></text:span><text:span text:style-name="T3">*</text:span><text:span text:style-name="T1"><text:tab/></text:span><text:span text:style-name="T5">Autori Vari, (1976), <text:s/>MATTI DA SLEGARE, EINAUDI</text:span></text:p>
      <text:p text:style-name="P6"><text:span text:style-name="T1"><text:tab/></text:span><text:span text:style-name="T3">*</text:span><text:span text:style-name="T1"><text:tab/></text:span><text:span text:style-name="T5">CANCRINI L., MALAGOLI TOGLIATTI M., (1976), <text:s/>psichiatria e rapporti sociali, Editori </text:span></text:p>
      <text:p text:style-name="P3"><text:span text:style-name="T1"><text:tab/></text:span><text:span text:style-name="T5">riuniti</text:span></text:p>
      <text:p text:style-name="P7"><text:span text:style-name="T1"><text:tab/></text:span><text:span text:style-name="T3">*</text:span><text:span text:style-name="T1"><text:tab/></text:span><text:span text:style-name="T5">BASTIDE ROGER, (1976), <text:s/>Sogno, trance e follia, Jaca Book</text:span></text:p>
      <text:p text:style-name="P6"><text:span text:style-name="T1"><text:tab/></text:span><text:span text:style-name="T3">*</text:span><text:span text:style-name="T1"><text:tab/></text:span><text:span text:style-name="T5">RESNIK Salomon, (1976), <text:s/>Persona e psicosi. Il linguaggio del corpo, Einaudi</text:span></text:p>
      <text:p text:style-name="P6"><text:span text:style-name="T1"><text:tab/></text:span><text:span text:style-name="T3">*</text:span><text:span text:style-name="T1"><text:tab/></text:span><text:span text:style-name="T5">BASAGLIA FRANCO. <text:s/>BASAGLIA ONGARO F. a cura di, (1975), <text:s/>CRIMINI DI PACE </text:span></text:p>
      <text:p text:style-name="P3"><text:span text:style-name="T1"><text:tab/></text:span><text:span text:style-name="T5">ricerche sugli intellettuali e sui tecnici come addetti dell'oppressione, EINAUDI</text:span></text:p>
      <text:p text:style-name="P7"><text:span text:style-name="T1"><text:tab/></text:span><text:span text:style-name="T3">*</text:span><text:span text:style-name="T1"><text:tab/></text:span><text:span text:style-name="T5">JERVIS GIOVANNI, (1975), <text:s/>MANUALE CRITICO DI PSICHIATRIA, FELTRINELLI</text:span></text:p>
      <text:p text:style-name="P6"><text:span text:style-name="T1"><text:tab/></text:span><text:span text:style-name="T3">*</text:span><text:span text:style-name="T1"><text:tab/></text:span><text:span text:style-name="T5">TEDESCHI G. <text:s/>BONFIGLIO G., (1975), <text:s/>ASSISTENZA PSICHIATRICA, IL PENSIERO </text:span></text:p>
      <text:p text:style-name="P3"><text:span text:style-name="T1"><text:tab/></text:span><text:span text:style-name="T5">SCIENTIFICO</text:span></text:p>
      <text:p text:style-name="P7"><text:span text:style-name="T1"><text:tab/></text:span><text:span text:style-name="T3">*</text:span><text:span text:style-name="T1"><text:tab/></text:span><text:span text:style-name="T5">BOULANGER N. CHAIX J.F., (1974), <text:s/>LAVORO FAMIGLIA PSICHIATRIA, FELTRINELL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47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SCHEFF J.Thomas, (1974), <text:s/>PER INFERMITA' MENTALE una teoria sociale della follia, </text:span></text:p>
      <text:p text:style-name="P3"><text:span text:style-name="T1"><text:tab/></text:span><text:span text:style-name="T5">FELTRINELLI</text:span></text:p>
      <text:p text:style-name="P7"><text:span text:style-name="T1"><text:tab/></text:span><text:span text:style-name="T3">*</text:span><text:span text:style-name="T1"><text:tab/></text:span><text:span text:style-name="T5">KORNHAUSER ARTHUR, prefazione di Renato Rozzi, (1973), <text:s/>LAVORO OPERAIO E </text:span></text:p>
      <text:p text:style-name="P3"><text:span text:style-name="T1"><text:tab/></text:span><text:span text:style-name="T5">SALUTE MENTALE, ANGELI</text:span></text:p>
      <text:p text:style-name="P7"><text:span text:style-name="T1"><text:tab/></text:span><text:span text:style-name="T3">*</text:span><text:span text:style-name="T1"><text:tab/></text:span><text:span text:style-name="T5">LAING R.D., (1973), LA POLITICA DELLA FAMIGLIA. LE DINAMICHE DEL GRUPPO </text:span></text:p>
      <text:p text:style-name="P3"><text:span text:style-name="T1"><text:tab/></text:span><text:span text:style-name="T5">FAMILIARE NELLA NOSTRA SOCIETA', EINAUDI</text:span></text:p>
      <text:p text:style-name="P7"><text:span text:style-name="T1"><text:tab/></text:span><text:span text:style-name="T3">*</text:span><text:span text:style-name="T1"><text:tab/></text:span><text:span text:style-name="T5">LAING R.D., (1973), L' IO E GLI ALTRI. PSICOPATOLOGIA DEI PROCESSI INTERATTIVI,</text:span></text:p>
      <text:p text:style-name="P3"><text:span text:style-name="T1"><text:tab/></text:span><text:span text:style-name="T5"> SANSONI</text:span></text:p>
      <text:p text:style-name="P7"><text:span text:style-name="T1"><text:tab/></text:span><text:span text:style-name="T3">*</text:span><text:span text:style-name="T1"><text:tab/></text:span><text:span text:style-name="T5">RISTICH DE GROOTE M., (1973), <text:s/>FOLLIA ATTRAVERSO I SECOLI, TATTILO</text:span></text:p>
      <text:p text:style-name="P6"><text:span text:style-name="T1"><text:tab/></text:span><text:span text:style-name="T3">*</text:span><text:span text:style-name="T1"><text:tab/></text:span><text:span text:style-name="T5">FOUCAULT MICHEL, (1972), <text:s/>Histoire de la folie a l'age classique, Gallimard</text:span></text:p>
      <text:p text:style-name="P6"><text:span text:style-name="T1"><text:tab/></text:span><text:span text:style-name="T3">*</text:span><text:span text:style-name="T1"><text:tab/></text:span><text:span text:style-name="T5">BENEDETTI GAETANO, (1972), <text:s/>NEUROPSICOLOGIA. Le attività psichiche in <text:s/>una </text:span></text:p>
      <text:p text:style-name="P3"><text:span text:style-name="T1"><text:tab/></text:span><text:span text:style-name="T5">sintesi di psicologia sperimentale, neurofisilogia e psichiatria, FELTRINELLI</text:span></text:p>
      <text:p text:style-name="P7"><text:span text:style-name="T1"><text:tab/></text:span><text:span text:style-name="T3">*</text:span><text:span text:style-name="T1"><text:tab/></text:span><text:span text:style-name="T5">BERMANN GREGORIO, (1972), LA SALUTE MENTALE IN CINA. Medicina e politica nella </text:span></text:p>
      <text:p text:style-name="P3"><text:span text:style-name="T1"><text:tab/></text:span><text:span text:style-name="T5">rivoluzione cinese, EINAUDI</text:span></text:p>
      <text:p text:style-name="P7"><text:span text:style-name="T1"><text:tab/></text:span><text:span text:style-name="T3">*</text:span><text:span text:style-name="T1"><text:tab/></text:span><text:span text:style-name="T5">BASAGLIA FRANCO <text:s/>BASAGLIA ONGARO F., (1971), <text:s/>MAGGIORANZA DEVIANTE <text:s text:c="2"/></text:span></text:p>
      <text:p text:style-name="P3"><text:span text:style-name="T1"><text:tab/></text:span><text:span text:style-name="T5">l'ideologia del controllo sociale totale, EINAUDI</text:span></text:p>
      <text:p text:style-name="P7"><text:span text:style-name="T1"><text:tab/></text:span><text:span text:style-name="T3">*</text:span><text:span text:style-name="T1"><text:tab/></text:span><text:span text:style-name="T5">Autori Vari, (1971), <text:s/>FABBRICA DELLA FOLLIA relazione sul manicomio di Torino, </text:span></text:p>
      <text:p text:style-name="P3"><text:span text:style-name="T1"><text:tab/></text:span><text:span text:style-name="T5">EINAUDI</text:span></text:p>
      <text:p text:style-name="P7"><text:span text:style-name="T1"><text:tab/></text:span><text:span text:style-name="T3">*</text:span><text:span text:style-name="T1"><text:tab/></text:span><text:span text:style-name="T5">LAING R.D., (1971), LA POLITICA DELL'ESPERIENZA, FELTRINELLI</text:span></text:p>
      <text:p text:style-name="P6"><text:span text:style-name="T1"><text:tab/></text:span><text:span text:style-name="T3">*</text:span><text:span text:style-name="T1"><text:tab/></text:span><text:span text:style-name="T5">BASTIDE ROGER, (1970), <text:s/>AMERICHE NERE <text:s text:c="2"/>le culture africane del nuovo mondo, </text:span></text:p>
      <text:p text:style-name="P3"><text:span text:style-name="T1"><text:tab/></text:span><text:span text:style-name="T5">SANSON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48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GOFFMAN ERVING, (1970), <text:s/>STIGMA. L'IDENTITA NEGATA, LATERZA</text:span></text:p>
      <text:p text:style-name="P6"><text:span text:style-name="T1"><text:tab/></text:span><text:span text:style-name="T3">*</text:span><text:span text:style-name="T1"><text:tab/></text:span><text:span text:style-name="T5">CONTI LAURA, (1970), <text:s/>LA RIFLESSOLOGIA E L'INTROSPEZIONE NELLA PSICHIATRIA </text:span></text:p>
      <text:p text:style-name="P3"><text:span text:style-name="T1"><text:tab/></text:span><text:span text:style-name="T5">D'OGGI, RINASCITA</text:span></text:p>
      <text:p text:style-name="P7"><text:span text:style-name="T1"><text:tab/></text:span><text:span text:style-name="T3">*</text:span><text:span text:style-name="T1"><text:tab/></text:span><text:span text:style-name="T5">LAING R.D., ESTERSON A., (1970), <text:s/>NORMALITA' E FOLLIA NELLA FAMIGLIA, EINAUDI</text:span></text:p>
      <text:p text:style-name="P6"><text:span text:style-name="T1"><text:tab/></text:span><text:span text:style-name="T3">*</text:span><text:span text:style-name="T1"><text:tab/></text:span><text:span text:style-name="T5">CONTI LAURA, (1969), LA FORZA-LAVORO E LE MALATTIE. Dibattito su psichiatria e </text:span></text:p>
      <text:p text:style-name="P3"><text:span text:style-name="T1"><text:tab/></text:span><text:span text:style-name="T5">potere, RINASCITA</text:span></text:p>
      <text:p text:style-name="P7"><text:span text:style-name="T1"><text:tab/></text:span><text:span text:style-name="T3">*</text:span><text:span text:style-name="T1"><text:tab/></text:span><text:span text:style-name="T5">BERLINGUER GIOVANNI, (1969), <text:s/>PSICHIATRIA E POTERE, EDITORI RIUNITI</text:span></text:p>
      <text:p text:style-name="P6"><text:span text:style-name="T1"><text:tab/></text:span><text:span text:style-name="T3">*</text:span><text:span text:style-name="T1"><text:tab/></text:span><text:span text:style-name="T5">CANCRINI L. CIANI N., (1969), <text:s/>SCHIZOFRENIA DALLA PERSONALITA' ALLA MALATTIA,</text:span></text:p>
      <text:p text:style-name="P3"><text:span text:style-name="T1"><text:tab/></text:span><text:span text:style-name="T5"> IL PENSIERO SCIENTIFICO</text:span></text:p>
      <text:p text:style-name="P7"><text:span text:style-name="T1"><text:tab/></text:span><text:span text:style-name="T3">*</text:span><text:span text:style-name="T1"><text:tab/></text:span><text:span text:style-name="T5">LAING R.D., (1969), L' IO DIVISO: STUDIO DI PSICHIATRIA ESISTENZIALE, EINAUDI</text:span></text:p>
      <text:p text:style-name="P6"><text:span text:style-name="T1"><text:tab/></text:span><text:span text:style-name="T3">*</text:span><text:span text:style-name="T1"><text:tab/></text:span><text:span text:style-name="T5">BASAGLIA FRANCO. (a cura di), (1969), <text:s/>MORIRE DI CLASSE, EINAUDI</text:span></text:p>
      <text:p text:style-name="P6"><text:span text:style-name="T1"><text:tab/></text:span><text:span text:style-name="T3">*</text:span><text:span text:style-name="T1"><text:tab/></text:span><text:span text:style-name="T5">TILLICH Paul, (1969), <text:s/>SULLA LINEA DI CONFINE schizzo autobiografico, QUERINIANA</text:span></text:p>
      <text:p text:style-name="P6"><text:span text:style-name="T1"><text:tab/></text:span><text:span text:style-name="T3">*</text:span><text:span text:style-name="T1"><text:tab/></text:span><text:span text:style-name="T5">GOFFMAN ERVING, introduzione di Franco e Franca Basaglia, (1968), <text:s/>ASYLUMS. La </text:span></text:p>
      <text:p text:style-name="P3"><text:span text:style-name="T1"><text:tab/></text:span><text:span text:style-name="T5">condizione sociale dei malati di mente e di altri internati, EINAUDI</text:span></text:p>
      <text:p text:style-name="P7"><text:span text:style-name="T1"><text:tab/></text:span><text:span text:style-name="T3">*</text:span><text:span text:style-name="T1"><text:tab/></text:span><text:span text:style-name="T5">BASAGLIA FRANCO (a cura di), (1968), <text:s/>ISTITUZIONE NEGATA, EINAUDI</text:span></text:p>
      <text:p text:style-name="P6"><text:span text:style-name="T1"><text:tab/></text:span><text:span text:style-name="T3">*</text:span><text:span text:style-name="T1"><text:tab/></text:span><text:span text:style-name="T5">SULLIVAN HARRY STACK, (1967), Il colloquio psichiatrico, Feltrinelli</text:span></text:p>
      <text:p text:style-name="P1"/>
      <text:p text:style-name="P8"><text:span text:style-name="T1"><text:tab/></text:span><text:span text:style-name="T2">SERVIZI PSICHIATRICI</text:span><text:span text:style-name="T1"><text:tab/></text:span><text:span text:style-name="T4">Pagina 49 di 49</text:span></text:p>
      <text:p text:style-name="P2"><text:span text:style-name="T1"><text:tab/></text:span><text:span text:style-name="T2">Bibliografia in ordine cronologico decrescente a cura di Paolo Ferrario</text:span></text:p>
      <text:p text:style-name="P2"><text:span text:style-name="T1"><text:tab/></text:span><text:span text:style-name="T2">aggiornamento al 2020</text:span></text:p>
      <text:p text:style-name="P5"><text:span text:style-name="T1"><text:tab/></text:span><text:span text:style-name="T3">*</text:span><text:span text:style-name="T1"><text:tab/></text:span><text:span text:style-name="T5">DOHRENWELD B.-P., (1966), <text:s/>CONDIZIONE SOCIALE E INFERMITA' PSICHICA, FRANCO</text:span></text:p>
      <text:p text:style-name="P3"><text:span text:style-name="T1"><text:tab/></text:span><text:span text:style-name="T5"> ANGELI EDITORE</text:span></text:p>
      <text:p text:style-name="P7"><text:span text:style-name="T1"><text:tab/></text:span><text:span text:style-name="T3">*</text:span><text:span text:style-name="T1"><text:tab/></text:span><text:span text:style-name="T5">SZASZ Th., (1966), <text:s/>MITO DELLA MALATTIA MENTALE (IL), IL SAGGIATORE</text:span></text:p>
      <text:p text:style-name="P6"><text:span text:style-name="T1"><text:tab/></text:span><text:span text:style-name="T3">*</text:span><text:span text:style-name="T1"><text:tab/></text:span><text:span text:style-name="T5">AYMONE TULLIO, (1966), <text:s/>PSICHIATRIA E CLASSI ECONOMICHE, in RINASCITA- </text:span></text:p>
      <text:p text:style-name="P3"><text:span text:style-name="T1"><text:tab/></text:span><text:span text:style-name="T5">INSERTO IL CONTEMPORANEO MARZO,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0.58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0:21:00</meta:creation-date>
    <dc:date>2020-11-11T10:21:00</dc:date>
    <meta:editing-cycles>2</meta:editing-cycles>
    <meta:editing-duration>PT1S</meta:editing-duration>
    <meta:document-statistic meta:table-count="0" meta:image-count="0" meta:object-count="0" meta:page-count="69" meta:paragraph-count="1261" meta:word-count="10338" meta:character-count="73661" meta:non-whitespace-character-count="62215"/>
    <meta:generator>LibreOffice/7.0.1.2$Windows_X86_64 LibreOffice_project/7cbcfc562f6eb6708b5ff7d7397325de9e764452</meta:generator>
    <meta:user-defined meta:name="Operator">Paolo Ferrario</meta:user-defined>
  </office:meta>
</office:document-meta>
</file>