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708B58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23cm" fo:margin-left="-0.199cm" table:align="left" style:writing-mode="lr-tb"/>
    </style:style>
    <style:style style:name="Tabella18.A" style:family="table-column">
      <style:table-column-properties style:column-width="5.271cm"/>
    </style:style>
    <style:style style:name="Tabella18.B" style:family="table-column">
      <style:table-column-properties style:column-width="0.416cm"/>
    </style:style>
    <style:style style:name="Tabella18.C" style:family="table-column">
      <style:table-column-properties style:column-width="12.936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.4" style:family="table-row">
      <style:table-row-properties style:min-row-height="0.64cm" fo:keep-together="auto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4" style:family="table">
      <style:table-properties style:width="5.191cm" fo:margin-left="-0.191cm" table:align="left" style:writing-mode="lr-tb"/>
    </style:style>
    <style:style style:name="Tabella34.A" style:family="table-column">
      <style:table-column-properties style:column-width="5.191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" style:family="table">
      <style:table-properties style:width="18.443cm" fo:margin-left="-0.191cm" table:align="left" style:writing-mode="lr-tb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" style:family="table">
      <style:table-properties style:width="5.191cm" fo:margin-left="-0.191cm" table:align="left" style:writing-mode="lr-tb"/>
    </style:style>
    <style:style style:name="Tabella36.A" style:family="table-column">
      <style:table-column-properties style:column-width="5.191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7" style:family="table">
      <style:table-properties style:width="18.443cm" fo:margin-left="-0.191cm" table:align="left" style:writing-mode="lr-tb"/>
    </style:style>
    <style:style style:name="Tabella37.A" style:family="table-column">
      <style:table-column-properties style:column-width="5.271cm"/>
    </style:style>
    <style:style style:name="Tabella37.B" style:family="table-column">
      <style:table-column-properties style:column-width="0.422cm"/>
    </style:style>
    <style:style style:name="Tabella37.C" style:family="table-column">
      <style:table-column-properties style:column-width="12.751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8" style:family="table">
      <style:table-properties style:width="5.191cm" fo:margin-left="-0.191cm" table:align="left" style:writing-mode="lr-tb"/>
    </style:style>
    <style:style style:name="Tabella38.A" style:family="table-column">
      <style:table-column-properties style:column-width="5.191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9" style:family="table">
      <style:table-properties style:width="18.443cm" fo:margin-left="-0.191cm" table:align="left" style:writing-mode="lr-tb"/>
    </style:style>
    <style:style style:name="Tabella39.A" style:family="table-column">
      <style:table-column-properties style:column-width="5.191cm"/>
    </style:style>
    <style:style style:name="Tabella39.B" style:family="table-column">
      <style:table-column-properties style:column-width="0.501cm"/>
    </style:style>
    <style:style style:name="Tabella39.C" style:family="table-column">
      <style:table-column-properties style:column-width="12.751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0" style:family="table">
      <style:table-properties style:width="5.191cm" fo:margin-left="-0.191cm" table:align="left" style:writing-mode="lr-tb"/>
    </style:style>
    <style:style style:name="Tabella40.A" style:family="table-column">
      <style:table-column-properties style:column-width="5.191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1" style:family="table">
      <style:table-properties style:width="18.443cm" fo:margin-left="-0.191cm" table:align="left" style:writing-mode="lr-tb"/>
    </style:style>
    <style:style style:name="Tabella41.A" style:family="table-column">
      <style:table-column-properties style:column-width="5.191cm"/>
    </style:style>
    <style:style style:name="Tabella41.B" style:family="table-column">
      <style:table-column-properties style:column-width="0.501cm"/>
    </style:style>
    <style:style style:name="Tabella41.C" style:family="table-column">
      <style:table-column-properties style:column-width="12.75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2" style:family="table">
      <style:table-properties style:width="18.443cm" fo:margin-left="-0.191cm" table:align="left" style:writing-mode="lr-tb"/>
    </style:style>
    <style:style style:name="Tabella42.A" style:family="table-column">
      <style:table-column-properties style:column-width="5.191cm"/>
    </style:style>
    <style:style style:name="Tabella42.B" style:family="table-column">
      <style:table-column-properties style:column-width="0.501cm"/>
    </style:style>
    <style:style style:name="Tabella42.C" style:family="table-column">
      <style:table-column-properties style:column-width="12.751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3" style:family="table">
      <style:table-properties style:width="18.443cm" fo:margin-left="-0.191cm" table:align="left" style:writing-mode="lr-tb"/>
    </style:style>
    <style:style style:name="Tabella43.A" style:family="table-column">
      <style:table-column-properties style:column-width="5.191cm"/>
    </style:style>
    <style:style style:name="Tabella43.B" style:family="table-column">
      <style:table-column-properties style:column-width="0.501cm"/>
    </style:style>
    <style:style style:name="Tabella43.C" style:family="table-column">
      <style:table-column-properties style:column-width="12.751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4" style:family="table">
      <style:table-properties style:width="18.443cm" fo:margin-left="-0.191cm" table:align="left" style:writing-mode="lr-tb"/>
    </style:style>
    <style:style style:name="Tabella44.A" style:family="table-column">
      <style:table-column-properties style:column-width="5.191cm"/>
    </style:style>
    <style:style style:name="Tabella44.B" style:family="table-column">
      <style:table-column-properties style:column-width="0.501cm"/>
    </style:style>
    <style:style style:name="Tabella44.C" style:family="table-column">
      <style:table-column-properties style:column-width="12.751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5" style:family="table">
      <style:table-properties style:width="18.443cm" fo:margin-left="-0.191cm" table:align="left" style:writing-mode="lr-tb"/>
    </style:style>
    <style:style style:name="Tabella45.A" style:family="table-column">
      <style:table-column-properties style:column-width="5.191cm"/>
    </style:style>
    <style:style style:name="Tabella45.B" style:family="table-column">
      <style:table-column-properties style:column-width="0.501cm"/>
    </style:style>
    <style:style style:name="Tabella45.C" style:family="table-column">
      <style:table-column-properties style:column-width="12.751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6" style:family="table">
      <style:table-properties style:width="18.443cm" fo:margin-left="-0.191cm" table:align="left" style:writing-mode="lr-tb"/>
    </style:style>
    <style:style style:name="Tabella46.A" style:family="table-column">
      <style:table-column-properties style:column-width="5.191cm"/>
    </style:style>
    <style:style style:name="Tabella46.B" style:family="table-column">
      <style:table-column-properties style:column-width="0.501cm"/>
    </style:style>
    <style:style style:name="Tabella46.C" style:family="table-column">
      <style:table-column-properties style:column-width="12.751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7" style:family="table">
      <style:table-properties style:width="18.443cm" fo:margin-left="-0.191cm" table:align="left" style:writing-mode="lr-tb"/>
    </style:style>
    <style:style style:name="Tabella47.A" style:family="table-column">
      <style:table-column-properties style:column-width="5.191cm"/>
    </style:style>
    <style:style style:name="Tabella47.B" style:family="table-column">
      <style:table-column-properties style:column-width="0.501cm"/>
    </style:style>
    <style:style style:name="Tabella47.C" style:family="table-column">
      <style:table-column-properties style:column-width="12.751cm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 style:master-page-name="Standard">
      <style:paragraph-properties fo:orphans="2" fo:widows="2" style:page-number="auto"/>
      <style:text-properties style:font-name="Arial" fo:language="it" fo:country="IT" style:font-name-complex="Arial"/>
    </style:style>
    <style:style style:name="P2" style:family="paragraph" style:parent-style-name="A_3f_eeaoae_3f_aa_20_1">
      <style:paragraph-properties fo:orphans="2" fo:widows="2"/>
      <style:text-properties fo:font-variant="small-caps" style:font-name="Arial" fo:letter-spacing="0.071cm" fo:language="it" fo:country="IT" style:font-name-complex="Arial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Aaoeeu">
      <style:text-properties fo:font-variant="small-caps" style:font-name="Arial" fo:letter-spacing="0.071cm" fo:language="it" fo:country="IT" style:font-name-complex="Arial"/>
    </style:style>
    <style:style style:name="P5" style:family="paragraph" style:parent-style-name="Aaoeeu">
      <style:paragraph-properties fo:text-align="end" style:justify-single-word="false"/>
      <style:text-properties style:font-name="Arial" fo:language="it" fo:country="IT" style:font-name-complex="Arial"/>
    </style:style>
    <style:style style:name="P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7" style:family="paragraph" style:parent-style-name="A_3f_eeaoae_3f_aa_20_1">
      <style:paragraph-properties fo:orphans="2" fo:widows="2"/>
      <style:text-properties fo:font-variant="small-caps" style:font-name="Arial" fo:language="it" fo:country="IT" style:font-name-complex="Arial"/>
    </style:style>
    <style:style style:name="P8" style:family="paragraph" style:parent-style-name="A_3f_eeaoae_3f_aa_20_1">
      <style:paragraph-properties fo:margin-top="0.071cm" fo:margin-bottom="0.071cm" style:contextual-spacing="false" fo:orphans="2" fo:widows="2"/>
      <style:text-properties style:font-name="Arial" fo:language="it" fo:country="IT" fo:font-weight="normal" style:font-weight-asian="normal" style:font-name-complex="Arial"/>
    </style:style>
    <style:style style:name="P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10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color="#000000" loext:opacity="100%" style:font-name="Arial" style:font-name-complex="Arial"/>
    </style:style>
    <style:style style:name="P11" style:family="paragraph" style:parent-style-name="Footer">
      <style:text-properties style:font-name="Arial" style:font-name-complex="Arial"/>
    </style:style>
    <style:style style:name="P12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color="#000000" loext:opacity="100%" style:font-name="Arial" fo:language="it" fo:country="IT" style:font-name-complex="Arial"/>
    </style:style>
    <style:style style:name="P13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language="it" fo:country="IT" fo:font-weight="bold" style:font-weight-asian="bold" style:font-name-complex="Arial"/>
    </style:style>
    <style:style style:name="P14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</style:style>
    <style:style style:name="P15" style:family="paragraph" style:parent-style-name="Aaoeeu">
      <style:paragraph-properties fo:margin-top="0.212cm" fo:margin-bottom="0cm" style:contextual-spacing="false" fo:orphans="2" fo:widows="2"/>
      <style:text-properties style:font-name="Arial" fo:language="en" fo:country="GB" style:font-name-complex="Arial"/>
    </style:style>
    <style:style style:name="P16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language="it" fo:country="IT" fo:font-weight="normal" style:font-weight-asian="normal" style:font-name-complex="Arial"/>
    </style:style>
    <style:style style:name="P1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18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" fo:language="it" fo:country="IT" style:font-name-complex="Arial"/>
    </style:style>
    <style:style style:name="P19" style:family="paragraph" style:parent-style-name="Aaoeeu">
      <style:paragraph-properties fo:margin-top="0.035cm" fo:margin-bottom="0.035cm" style:contextual-spacing="false"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language="it" fo:country="IT" style:font-name-complex="Arial"/>
    </style:style>
    <style:style style:name="P21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font-name="Arial" fo:language="it" fo:country="IT" style:font-name-complex="Arial"/>
    </style:style>
    <style:style style:name="P22" style:family="paragraph" style:parent-style-name="Aaoeeu">
      <style:paragraph-properties fo:text-align="justify" style:justify-single-word="false" fo:orphans="2" fo:widows="2"/>
      <style:text-properties style:font-name="Arial" fo:language="it" fo:country="IT" fo:font-weight="bold" style:font-weight-asian="bold" style:font-name-complex="Arial"/>
    </style:style>
    <style:style style:name="P23" style:family="paragraph" style:parent-style-name="O_3f_ia_20_eaeiYiio_20_2">
      <style:paragraph-properties fo:margin-top="0.035cm" fo:margin-bottom="0.035cm" style:contextual-spacing="false" fo:orphans="2" fo:widows="2"/>
    </style:style>
    <style:style style:name="P2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789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8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4.38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Text_20_body">
      <style:text-properties style:font-name-complex="Arial"/>
    </style:style>
    <style:style style:name="P30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Body_20_Text_20_2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3" style:family="paragraph" style:parent-style-name="Body_20_Text_20_2" style:list-style-name="WW8Num16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4" style:family="paragraph" style:parent-style-name="Body_20_Text_20_2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5" style:family="paragraph" style:parent-style-name="Body_20_Text_20_2" style:list-style-name="WW8Num9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6" style:family="paragraph" style:parent-style-name="Body_20_Text_20_2" style:list-style-name="WW8Num9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7" style:family="paragraph" style:parent-style-name="Body_20_Text_20_2" style:list-style-name="WW8Num13">
      <style:paragraph-properties fo:text-align="start" style:justify-single-word="false"/>
      <style:text-properties fo:color="#000000" loext:opacity="100%" style:font-name="Arial" fo:font-size="10pt" style:font-size-asian="10pt" style:font-name-complex="Arial" style:font-style-complex="italic"/>
    </style:style>
    <style:style style:name="P38" style:family="paragraph" style:parent-style-name="Body_20_Text_20_2" style:list-style-name="WW8Num2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Body_20_Text_20_2">
      <style:paragraph-properties fo:margin-left="0.635cm" fo:margin-right="0cm" fo:text-align="start" style:justify-single-word="false" fo:text-indent="0cm" style:auto-text-indent="false"/>
      <style:text-properties fo:color="#000000" loext:opacity="100%" style:font-name="Arial" fo:font-size="10pt" style:font-size-asian="10pt" style:font-name-complex="Arial" style:font-style-complex="italic"/>
    </style:style>
    <style:style style:name="P40" style:family="paragraph" style:parent-style-name="Body_20_Text_20_2">
      <style:text-properties fo:color="#000000" loext:opacity="100%" style:font-name="Arial" fo:font-size="10pt" style:font-size-asian="10pt" style:font-name-complex="Arial" style:font-style-complex="italic"/>
    </style:style>
    <style:style style:name="P41" style:family="paragraph" style:parent-style-name="Corpo_20_del_20_testo_20_2" style:list-style-name="WW8Num5">
      <style:paragraph-properties fo:line-height="100%"/>
    </style:style>
    <style:style style:name="P42" style:family="paragraph" style:parent-style-name="Corpo_20_del_20_testo_20_2">
      <style:paragraph-properties fo:line-height="100%"/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P43" style:family="paragraph" style:parent-style-name="Corpo_20_del_20_testo_20_2">
      <style:paragraph-properties fo:line-height="100%"/>
    </style:style>
    <style:style style:name="P44" style:family="paragraph" style:parent-style-name="Corpo_20_del_20_testo_20_2">
      <style:paragraph-properties fo:line-height="100%"/>
      <style:text-properties fo:color="#000000" loext:opacity="100%" style:font-name="Arial" fo:font-size="10pt" style:font-size-asian="10pt" style:font-name-complex="Arial" style:font-size-complex="10pt"/>
    </style:style>
    <style:style style:name="P45" style:family="paragraph" style:parent-style-name="Corpo_20_del_20_testo_20_2">
      <style:paragraph-properties fo:line-height="100%"/>
      <style:text-properties fo:color="#000000" loext:opacity="100%" style:font-name="Arial" fo:font-size="10pt" officeooo:rsid="00046460" style:font-size-asian="10pt" style:font-name-complex="Arial" style:font-size-complex="10pt" style:font-style-complex="italic"/>
    </style:style>
    <style:style style:name="P4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 style:font-size-complex="10pt" style:font-style-complex="italic" style:font-weight-complex="bold"/>
    </style:style>
    <style:style style:name="P4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 style:font-size-complex="10pt"/>
    </style:style>
    <style:style style:name="P4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49" style:family="paragraph" style:parent-style-name="Aaoeeu">
      <style:paragraph-properties fo:margin-left="0.12cm" fo:margin-right="0cm" fo:margin-top="0.035cm" fo:margin-bottom="0.035cm" style:contextual-spacing="false" fo:orphans="2" fo:widows="2" fo:text-indent="-0.111cm" style:auto-text-indent="false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50" style:family="paragraph" style:parent-style-name="O_3f_ia_20_eaeiYiio_20_2" style:list-style-name="WW8Num6">
      <style:paragraph-properties fo:margin-left="0cm" fo:margin-right="0cm" fo:margin-top="0.035cm" fo:margin-bottom="0.035cm" style:contextual-spacing="false" fo:text-align="start" style:justify-single-word="false" fo:orphans="2" fo:widows="2" fo:text-indent="0.295cm" style:auto-text-indent="false"/>
      <style:text-properties fo:color="#000000" loext:opacity="100%" style:font-name="Arial" fo:font-size="10pt" fo:language="it" fo:country="IT" fo:font-style="normal" style:font-size-asian="10pt" style:font-style-asian="normal" style:font-name-complex="Arial"/>
    </style:style>
    <style:style style:name="P51" style:family="paragraph" style:parent-style-name="O_3f_ia_20_eaeiYiio_20_2">
      <style:paragraph-properties fo:margin-left="-0.295cm" fo:margin-right="0cm" fo:margin-top="0.035cm" fo:margin-bottom="0.035cm" style:contextual-spacing="false" fo:text-align="start" style:justify-single-word="false" fo:orphans="2" fo:widows="2" fo:text-indent="0.295cm" style:auto-text-indent="false"/>
      <style:text-properties fo:color="#000000" loext:opacity="100%" style:font-name="Arial" fo:font-size="10pt" fo:language="it" fo:country="IT" fo:font-style="normal" style:font-size-asian="10pt" style:font-style-asian="normal" style:font-name-complex="Arial"/>
    </style:style>
    <style:style style:name="P52" style:family="paragraph" style:parent-style-name="Standard" style:list-style-name="WW8Num6">
      <style:paragraph-properties fo:margin-left="0cm" fo:margin-right="0cm" fo:text-align="justify" style:justify-single-word="false" fo:text-indent="0.295cm" style:auto-text-indent="false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name-complex="Arial"/>
    </style:style>
    <style:style style:name="P54" style:family="paragraph" style:parent-style-name="Standard" style:list-style-name="WW8Num6">
      <style:paragraph-properties fo:margin-left="0cm" fo:margin-right="0cm" fo:text-align="justify" style:justify-single-word="false" fo:text-indent="0.295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0d7b" style:font-size-asian="10pt" style:font-name-complex="Arial" style:font-size-complex="10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style:font-name="Arial" fo:font-size="13.5pt" style:font-size-asian="13.5pt" style:font-name-complex="Arial" style:font-size-complex="13.5pt"/>
    </style:style>
    <style:style style:name="P59" style:family="paragraph" style:parent-style-name="O_3f_ia_20_eaeiYiio_20_2">
      <style:paragraph-properties fo:margin-left="0.635cm" fo:margin-right="0cm" fo:margin-top="0.035cm" fo:margin-bottom="0.035cm" style:contextual-spacing="false" fo:text-align="start" style:justify-single-word="false" fo:orphans="2" fo:widows="2" fo:text-indent="0cm" style:auto-text-indent="false"/>
      <style:text-properties fo:color="#000000" loext:opacity="100%" style:font-name="Arial" fo:font-size="10pt" fo:language="it" fo:country="IT" fo:font-style="normal" style:font-size-asian="10pt" style:font-style-asian="normal" style:font-name-complex="Arial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fo:font-weight="bold" style:font-size-asian="10pt" style:font-style-asian="normal" style:font-weight-asian="bold" style:font-name-complex="Arial" style:font-size-complex="10pt"/>
    </style:style>
    <style:style style:name="P62" style:family="paragraph" style:parent-style-name="Standard" style:list-style-name="WW8Num17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3" style:family="paragraph" style:parent-style-name="Standard" style:list-style-name="WW8Num17">
      <style:paragraph-properties fo:margin-left="1.884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884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4" style:family="paragraph" style:parent-style-name="Standard" style:list-style-name="WW8Num17">
      <style:paragraph-properties fo:text-align="justify" style:justify-single-word="false" style:text-autospace="none" style:punctuation-wrap="simple" style:vertical-align="baseline">
        <style:tab-stops>
          <style:tab-stop style:position="1.884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5" style:family="paragraph" style:parent-style-name="Normale_20__28_Web_29_">
      <style:paragraph-properties fo:margin-left="0.635cm" fo:margin-right="0cm" fo:margin-top="0cm" fo:margin-bottom="0cm" style:contextual-spacing="false" fo:text-indent="0cm" style:auto-text-indent="false" style:vertical-align="baseline"/>
      <style:text-properties style:font-name="Arial" fo:font-size="10pt" style:font-size-asian="10pt" style:font-name-complex="Arial" style:font-size-complex="10pt"/>
    </style:style>
    <style:style style:name="P6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 style:font-size-complex="10pt" style:font-weight-complex="bold"/>
    </style:style>
    <style:style style:name="P67" style:family="paragraph" style:parent-style-name="Aaoeeu">
      <style:paragraph-properties fo:text-align="justify" style:justify-single-word="false" fo:orphans="2" fo:widows="2"/>
      <style:text-properties style:font-name="Arial" fo:language="it" fo:country="IT" style:font-name-complex="Arial"/>
    </style:style>
    <style:style style:name="P6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7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weight-complex="bold"/>
    </style:style>
    <style:style style:name="P71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73" style:family="paragraph" style:parent-style-name="Standard" style:list-style-name="WW8Num17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7">
      <style:paragraph-properties fo:text-align="justify" style:justify-single-word="false"/>
      <style:text-properties fo:color="#000000" loext:opacity="100%" style:font-name="Arial" fo:font-size="10pt" officeooo:rsid="0006976b" officeooo:paragraph-rsid="0006976b" style:font-size-asian="10pt" style:font-name-complex="Arial" style:font-size-complex="10pt"/>
    </style:style>
    <style:style style:name="P7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7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046460" officeooo:paragraph-rsid="000ea744" style:font-size-asian="10pt" style:font-name-complex="Arial" style:font-size-complex="10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0ea744" officeooo:paragraph-rsid="000ea744" style:font-size-asian="10pt" style:font-name-complex="Arial" style:font-size-complex="10pt"/>
    </style:style>
    <style:style style:name="P7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/>
    </style:style>
    <style:style style:name="P80" style:family="paragraph" style:parent-style-name="O_3f_ia_20_eaeiYiio_20_2" style:list-style-name="WW8Num12">
      <style:paragraph-properties fo:margin-top="0.035cm" fo:margin-bottom="0.035cm" style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81" style:family="paragraph" style:parent-style-name="Heading_20_4" style:list-style-name="WW8Num2">
      <style:paragraph-properties fo:margin-top="0cm" fo:margin-bottom="0cm" style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 style:font-size-complex="10pt"/>
    </style:style>
    <style:style style:name="P82" style:family="paragraph" style:parent-style-name="Standard" style:list-style-name="WW8Num2">
      <style:paragraph-properties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P8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84" style:family="paragraph" style:parent-style-name="Heading_20_4">
      <style:paragraph-properties fo:margin-top="0cm" fo:margin-bottom="0cm" style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 style:font-size-complex="10pt"/>
    </style:style>
    <style:style style:name="P8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Heading_20_4">
      <style:paragraph-properties fo:margin-top="0cm" fo:margin-bottom="0cm" style:contextual-spacing="false" style:text-autospace="none" style:punctuation-wrap="simple" style:vertical-align="baseline"/>
      <style:text-properties style:font-name="Arial" fo:font-size="10pt" fo:font-weight="normal" style:font-size-asian="10pt" style:font-weight-asian="normal" style:font-name-complex="Arial"/>
    </style:style>
    <style:style style:name="P8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size="10pt" fo:language="it" fo:country="IT" fo:font-style="normal" style:font-size-asian="10pt" style:font-style-asian="normal" style:font-name-complex="Arial Narrow" style:font-size-complex="10pt" style:font-weight-complex="bold"/>
    </style:style>
    <style:style style:name="P89" style:family="paragraph" style:parent-style-name="Text_20_body" style:list-style-name="WW8Num30">
      <style:text-properties style:font-name-complex="Arial"/>
    </style:style>
    <style:style style:name="P90" style:family="paragraph" style:parent-style-name="Text_20_body" style:list-style-name="WW8Num25"/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92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94" style:family="paragraph" style:parent-style-name="Heading_20_2">
      <style:paragraph-properties>
        <style:tab-stops>
          <style:tab-stop style:position="0.635cm"/>
        </style:tab-stops>
      </style:paragraph-properties>
      <style:text-properties fo:color="#000000" loext:opacity="100%" fo:font-size="10pt" fo:font-style="normal" fo:font-weight="normal" style:font-size-asian="10pt" style:font-style-asian="normal" style:font-weight-asian="normal" style:font-name-complex="Arial"/>
    </style:style>
    <style:style style:name="P95" style:family="paragraph" style:parent-style-name="Standard" style:list-style-name="WW8Num22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6" style:family="paragraph" style:parent-style-name="Footer">
      <style:paragraph-properties fo:margin-left="0cm" fo:margin-right="0cm" fo:text-indent="0cm" style:auto-text-indent="false">
        <style:tab-stops>
          <style:tab-stop style:position="0.635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97" style:family="paragraph" style:parent-style-name="O_3f_ia_20_eaeiYiio_20_2" style:list-style-name="WW8Num21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 style:font-weight-complex="bold"/>
    </style:style>
    <style:style style:name="P9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weight-complex="bold"/>
    </style:style>
    <style:style style:name="P99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00" style:family="paragraph" style:parent-style-name="Text_20_body">
      <style:paragraph-properties fo:margin-left="0cm" fo:margin-right="0cm" fo:text-indent="0cm" style:auto-text-indent="false"/>
      <style:text-properties style:font-name-complex="Arial"/>
    </style:style>
    <style:style style:name="P101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02" style:family="paragraph" style:parent-style-name="Standard" style:list-style-name="WW8Num28">
      <style:paragraph-properties fo:text-align="justify" style:justify-single-word="false"/>
      <style:text-properties fo:color="#000000" loext:opacity="100%" style:font-name="Arial" fo:font-size="10pt" style:font-size-asian="10pt" style:font-name-complex="Arial"/>
    </style:style>
    <style:style style:name="P103" style:family="paragraph" style:parent-style-name="O_3f_ia_20_eaeiYiio_20_2" style:list-style-name="WW8Num28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 style:font-style-complex="italic"/>
    </style:style>
    <style:style style:name="P104" style:family="paragraph" style:parent-style-name="Aaoeeu">
      <style:paragraph-properties fo:text-align="justify" style:justify-single-word="false" fo:orphans="2" fo:widows="2"/>
    </style:style>
    <style:style style:name="P105" style:family="paragraph" style:parent-style-name="Aaoeeu" style:list-style-name="WW8Num28">
      <style:paragraph-properties fo:text-align="justify" style:justify-single-word="false" fo:orphans="2" fo:widows="2"/>
      <style:text-properties style:font-name="Arial" fo:language="it" fo:country="IT" style:font-name-complex="Arial"/>
    </style:style>
    <style:style style:name="P106" style:family="paragraph" style:parent-style-name="Aaoeeu">
      <style:paragraph-properties fo:text-align="justify" style:justify-single-word="false" fo:orphans="2" fo:widows="2" style:snap-to-layout-grid="false"/>
      <style:text-properties style:font-name="Arial" fo:language="it" fo:country="IT" fo:font-weight="bold" style:font-weight-asian="bold" style:font-name-complex="Arial"/>
    </style:style>
    <style:style style:name="P10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11" style:family="paragraph" style:parent-style-name="Footer">
      <style:text-properties fo:color="#000000" loext:opacity="100%" style:font-name="Arial" style:font-name-complex="Arial"/>
    </style:style>
    <style:style style:name="P11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size="10pt" fo:language="it" fo:country="IT" fo:font-style="normal" style:font-size-asian="10pt" style:font-style-asian="normal" style:font-name-complex="Arial Narrow" style:font-weight-complex="bold"/>
    </style:style>
    <style:style style:name="P113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14" style:family="paragraph" style:parent-style-name="Footer">
      <style:text-properties fo:color="#000000" loext:opacity="100%" style:font-name="Arial" fo:font-style="italic" style:font-style-asian="italic" style:font-name-complex="Arial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11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17" style:family="paragraph" style:parent-style-name="Standard" style:list-style-name="L1">
      <style:paragraph-properties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1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language="it" fo:country="IT" fo:font-style="normal" style:font-size-asian="10pt" style:font-style-asian="normal" style:font-name-complex="Arial"/>
    </style:style>
    <style:style style:name="P11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weight-complex="bold"/>
    </style:style>
    <style:style style:name="P12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" fo:font-size="10pt" fo:font-style="normal" style:font-size-asian="10pt" style:font-style-asian="normal" style:font-name-complex="Arial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3" style:family="paragraph" style:parent-style-name="Standard" style:list-style-name="L1">
      <style:paragraph-properties fo:text-align="justify" style:justify-single-word="false" style:text-autospace="none" style:punctuation-wrap="simple" style:vertical-align="baseline"/>
      <style:text-properties fo:color="#000000" loext:opacity="100%" style:font-name="Arial" fo:font-size="10pt" style:font-size-asian="10pt" style:font-name-complex="Arial" style:font-size-complex="10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12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/>
    </style:style>
    <style:style style:name="P127" style:family="paragraph" style:parent-style-name="Text_20_body">
      <style:paragraph-properties fo:margin-left="1.249cm" fo:margin-right="0cm" fo:text-indent="0cm" style:auto-text-indent="false"/>
      <style:text-properties fo:color="#000000" loext:opacity="100%" style:font-name="Arial" style:font-name-complex="Arial"/>
    </style:style>
    <style:style style:name="P128" style:family="paragraph" style:parent-style-name="Text_20_body">
      <style:paragraph-properties fo:margin-left="1.249cm" fo:margin-right="0cm" fo:text-indent="0cm" style:auto-text-indent="false"/>
    </style:style>
    <style:style style:name="P129" style:family="paragraph" style:parent-style-name="Text_20_body">
      <style:text-properties fo:font-size="9pt" style:font-size-asian="9pt" style:font-size-complex="9pt"/>
    </style:style>
    <style:style style:name="P13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officeooo:rsid="000867b7" officeooo:paragraph-rsid="000867b7" style:font-size-asian="10pt" style:font-style-asian="normal" style:font-weight-asian="bold" style:font-name-complex="Arial" style:font-weight-complex="bold"/>
    </style:style>
    <style:style style:name="P131" style:family="paragraph" style:parent-style-name="Body_20_Text_20_3">
      <style:paragraph-properties style:snap-to-layout-grid="false"/>
      <style:text-properties style:font-name="Arial" fo:font-size="12pt" fo:language="it" fo:country="IT" fo:font-style="italic" style:font-size-asian="12pt" style:font-style-asian="italic" style:font-name-complex="Arial" style:font-size-complex="10pt"/>
    </style:style>
    <style:style style:name="P132" style:family="paragraph" style:parent-style-name="Body_20_Text_20_3">
      <style:text-properties style:font-name="Arial" fo:font-size="10pt" style:font-size-asian="10pt" style:font-name-complex="Arial" style:font-size-complex="10pt"/>
    </style:style>
    <style:style style:name="P133" style:family="paragraph" style:parent-style-name="Standard">
      <style:paragraph-properties fo:text-align="justify" style:justify-single-word="false"/>
      <style:text-properties fo:font-size="10pt" officeooo:paragraph-rsid="000867b7" style:font-size-asian="10pt"/>
    </style:style>
    <style:style style:name="P134" style:family="paragraph" style:parent-style-name="Standard">
      <style:paragraph-properties fo:text-align="justify" style:justify-single-word="false"/>
      <style:text-properties officeooo:paragraph-rsid="000867b7"/>
    </style:style>
    <style:style style:name="P135" style:family="paragraph" style:parent-style-name="Standard">
      <style:paragraph-properties fo:text-align="justify" style:justify-single-word="false"/>
      <style:text-properties style:font-name="Arial" fo:font-size="10pt" officeooo:rsid="00046460" officeooo:paragraph-rsid="0008c1a8" style:font-size-asian="10pt" style:font-name-complex="Arial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Arial" fo:font-size="10pt" officeooo:paragraph-rsid="000867b7" style:font-size-asian="10pt" style:font-name-complex="Arial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Arial" fo:font-size="10pt" officeooo:rsid="00046460" officeooo:paragraph-rsid="000867b7" style:font-size-asian="10pt" style:font-name-complex="Arial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Arial" fo:font-size="10pt" fo:font-weight="bold" officeooo:rsid="000867b7" officeooo:paragraph-rsid="000867b7" style:font-size-asian="10pt" style:font-weight-asian="bold" style:font-name-complex="Arial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10pt" officeooo:rsid="0008c1a8" officeooo:paragraph-rsid="0008c1a8" style:font-size-asian="10pt" style:font-name-complex="Arial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0pt" officeooo:rsid="00046460" style:font-size-asian="10pt" style:font-name-complex="Arial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0pt" officeooo:paragraph-rsid="00046460" style:font-size-asian="10pt" style:font-name-complex="Arial" style:font-size-complex="10pt"/>
    </style:style>
    <style:style style:name="P143" style:family="paragraph" style:parent-style-name="Body_20_Text_20_3">
      <style:text-properties style:font-name="Arial" fo:font-size="12pt" style:font-size-asian="12pt" style:font-name-complex="Arial" style:font-size-complex="10pt"/>
    </style:style>
    <style:style style:name="P144" style:family="paragraph" style:parent-style-name="Body_20_Text_20_3">
      <style:text-properties fo:font-size="12pt" style:font-size-asian="12pt"/>
    </style:style>
    <style:style style:name="P145" style:family="paragraph" style:parent-style-name="Standard" style:list-style-name="WW8Num7">
      <style:paragraph-properties fo:margin-left="1.27cm" fo:margin-right="0cm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46" style:family="paragraph" style:parent-style-name="Heading_20_6" style:list-style-name="WW8Num3">
      <style:paragraph-properties fo:margin-top="0cm" fo:margin-bottom="0cm" style:contextual-spacing="false" fo:keep-with-next="always" style:text-autospace="none" style:punctuation-wrap="simple" style:vertical-align="baseline"/>
    </style:style>
    <style:style style:name="P1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8" style:family="paragraph" style:parent-style-name="Standard" style:list-style-name="WW8Num19">
      <style:paragraph-properties fo:margin-left="1.27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14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P150" style:family="paragraph" style:parent-style-name="Text_20_body" style:list-style-name="WW8Num1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1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2" style:family="paragraph" style:parent-style-name="Text_20_body" style:list-style-name="WW8Num15"/>
    <style:style style:name="P153" style:family="paragraph" style:parent-style-name="Standard">
      <style:text-properties fo:font-size="10pt" style:font-size-asian="10pt" style:font-size-complex="10pt"/>
    </style:style>
    <style:style style:name="P154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55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56" style:family="paragraph" style:parent-style-name="Text_20_body" style:list-style-name="WW8Num3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rsid="00096de2" officeooo:paragraph-rsid="00096de2"/>
    </style:style>
    <style:style style:name="P15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/>
    </style:style>
    <style:style style:name="P15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9" style:family="paragraph" style:parent-style-name="A_3f_eeaoae_3f_aa_20_1">
      <style:paragraph-properties fo:orphans="2" fo:widows="2"/>
    </style:style>
    <style:style style:name="P16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" fo:language="it" fo:country="IT" style:font-name-complex="Arial"/>
    </style:style>
    <style:style style:name="P161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" fo:language="it" fo:country="IT" style:font-name-complex="Arial"/>
    </style:style>
    <style:style style:name="P162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" fo:language="it" fo:country="IT" style:font-name-complex="Arial"/>
    </style:style>
    <style:style style:name="P163" style:family="paragraph" style:parent-style-name="Aaoeeu">
      <style:paragraph-properties fo:margin-top="0.035cm" fo:margin-bottom="0.035cm" style:contextual-spacing="false"/>
      <style:text-properties style:font-name="Arial" fo:language="it" fo:country="IT" style:font-name-complex="Arial"/>
    </style:style>
    <style:style style:name="P164" style:family="paragraph" style:parent-style-name="A_3f_eeaoae_3f_aa_20_1">
      <style:paragraph-properties fo:orphans="2" fo:widows="2"/>
      <style:text-properties fo:font-variant="small-caps" style:font-name="Arial" fo:language="it" fo:country="IT" fo:font-weight="normal" style:font-weight-asian="normal" style:font-name-complex="Arial"/>
    </style:style>
    <style:style style:name="P16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language="it" fo:country="IT" fo:font-style="normal" fo:font-weight="bold" style:font-style-asian="normal" style:font-weight-asian="bold" style:font-name-complex="Arial"/>
    </style:style>
    <style:style style:name="P16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language="it" fo:country="IT" fo:font-style="normal" fo:font-weight="bold" style:font-style-asian="normal" style:font-weight-asian="bold" style:font-name-complex="Arial"/>
    </style:style>
    <style:style style:name="P16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6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language="it" fo:country="IT" fo:font-style="normal" style:font-style-asian="normal" style:font-name-complex="Arial"/>
    </style:style>
    <style:style style:name="P16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17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7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language="it" fo:country="IT" fo:font-style="italic" style:font-style-asian="italic" style:font-name-complex="Arial"/>
    </style:style>
    <style:style style:name="P172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17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17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" fo:language="it" fo:country="IT" style:font-name-complex="Arial"/>
    </style:style>
    <style:style style:name="P175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" fo:language="it" fo:country="IT" fo:font-weight="normal" style:font-weight-asian="normal" style:font-name-complex="Arial"/>
    </style:style>
    <style:style style:name="P17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" fo:language="it" fo:country="IT" fo:font-weight="normal" style:font-weight-asian="normal" style:font-name-complex="Arial"/>
    </style:style>
    <style:style style:name="P177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P17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179" style:family="paragraph" style:parent-style-name="Aaoeeu">
      <style:paragraph-properties fo:text-align="end" style:justify-single-word="false" fo:orphans="2" fo:widows="2" style:snap-to-layout-grid="false"/>
      <style:text-properties style:font-name="Arial" fo:language="it" fo:country="IT" fo:font-weight="normal" style:font-weight-asian="normal" style:font-name-complex="Arial"/>
    </style:style>
    <style:style style:name="P180" style:family="paragraph" style:parent-style-name="Eaoae_3f_aa">
      <style:paragraph-properties fo:orphans="2" fo:widows="2"/>
      <style:text-properties style:font-name="Arial" fo:language="it" fo:country="IT" style:font-name-complex="Arial"/>
    </style:style>
    <style:style style:name="P181" style:family="paragraph" style:parent-style-name="Aaoeeu">
      <style:paragraph-properties fo:orphans="2" fo:widows="2"/>
    </style:style>
    <style:style style:name="T1" style:family="text">
      <style:text-properties style:font-name-asian="Arial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/>
    </style:style>
    <style:style style:name="T5" style:family="text">
      <style:text-properties style:font-name="Arial" fo:font-size="10pt" fo:language="it" fo:country="IT" fo:font-style="normal" fo:font-weight="bold" style:font-name-asian="Arial" style:font-size-asian="10pt" style:font-style-asian="normal" style:font-weight-asian="bold" style:font-name-complex="Arial"/>
    </style:style>
    <style:style style:name="T6" style:family="text">
      <style:text-properties style:font-name="Arial" fo:font-size="10pt" fo:language="it" fo:country="IT" fo:font-style="normal" style:font-size-asian="10pt" style:font-style-asian="normal" style:font-name-complex="Arial"/>
    </style:style>
    <style:style style:name="T7" style:family="text">
      <style:text-properties style:font-name="Arial" fo:font-size="10pt" fo:language="it" fo:country="IT" fo:font-style="normal" officeooo:rsid="0006976b" style:font-size-asian="10pt" style:font-style-asian="normal" style:font-name-complex="Arial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" style:font-style-complex="italic"/>
    </style:style>
    <style:style style:name="T11" style:family="text">
      <style:text-properties fo:color="#000000" loext:opacity="100%" style:font-name="Arial" fo:font-size="10pt" style:font-size-asian="10pt" style:font-name-complex="Arial"/>
    </style:style>
    <style:style style:name="T12" style:family="text">
      <style:text-properties fo:color="#000000" loext:opacity="100%" style:font-name="Arial" fo:font-size="10pt" style:font-size-asian="10pt" style:font-name-complex="Arial" style:font-size-complex="10pt" style:font-style-complex="italic"/>
    </style:style>
    <style:style style:name="T13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language="it" fo:country="IT" fo:font-style="normal" officeooo:rsid="000b0d7b" style:font-size-asian="10pt" style:font-style-asian="normal" style:font-name-complex="Arial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officeooo:rsid="0006976b"/>
    </style:style>
    <style:style style:name="T18" style:family="text">
      <style:text-properties officeooo:rsid="000b0d7b"/>
    </style:style>
    <style:style style:name="T19" style:family="text">
      <style:text-properties officeooo:rsid="000ce8ff"/>
    </style:style>
    <style:style style:name="T20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24" style:family="text">
      <style:text-properties style:font-name="Arial" fo:font-size="10pt" fo:language="it" fo:country="IT" fo:font-style="normal" style:font-name-asian="Arial" style:font-size-asian="10pt" style:font-style-asian="normal" style:font-name-complex="Arial"/>
    </style:style>
    <style:style style:name="T25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"/>
    </style:style>
    <style:style style:name="T2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style:font-name-complex="Arial" style:font-size-complex="10pt"/>
    </style:style>
    <style:style style:name="T31" style:family="text">
      <style:text-properties style:font-name="Arial" fo:font-weight="bold" style:font-weight-asian="bold" style:font-name-complex="Arial" style:font-size-complex="10pt"/>
    </style:style>
    <style:style style:name="T32" style:family="text">
      <style:text-properties style:font-name="Arial" fo:font-style="italic" fo:font-weight="normal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font-name="Arial" officeooo:rsid="000867b7" style:font-name-complex="Arial" style:font-size-complex="10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0867b7"/>
    </style:style>
    <style:style style:name="T36" style:family="text">
      <style:text-properties fo:font-style="italic" officeooo:rsid="000867b7" style:font-style-asian="italic" style:font-style-complex="italic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40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T44" style:family="text">
      <style:text-properties style:font-name="Arial" fo:language="it" fo:country="IT" fo:font-weight="normal" style:font-weight-asian="normal" style:font-name-complex="Arial"/>
    </style:style>
    <style:style style:name="T45" style:family="text">
      <style:text-properties style:font-name="Arial" fo:language="it" fo:country="IT" fo:font-style="normal" fo:font-weight="bold" style:font-style-asian="normal" style:font-weight-asian="bold" style:font-name-complex="Arial"/>
    </style:style>
    <style:style style:name="T46" style:family="text">
      <style:text-properties style:font-name="Arial" fo:language="it" fo:country="IT" fo:font-style="normal" fo:font-weight="bold" style:font-name-asian="Arial" style:font-style-asian="normal" style:font-weight-asian="bold" style:font-name-complex="Arial"/>
    </style:style>
    <style:style style:name="T47" style:family="text">
      <style:text-properties style:font-name="Arial" fo:language="it" fo:country="IT" fo:font-style="normal" style:font-style-asian="normal" style:font-name-complex="Arial"/>
    </style:style>
    <style:style style:name="T48" style:family="text">
      <style:text-properties style:font-name="Arial" fo:language="it" fo:country="IT" fo:font-weight="bold" style:font-weight-asian="bold" style:font-name-complex="Arial"/>
    </style:style>
    <style:style style:name="T49" style:family="text">
      <style:text-properties style:font-name="Arial" fo:language="it" fo:country="IT" fo:font-weight="bold" style:font-name-asian="Arial" style:font-weight-asian="bold" style:font-name-complex="Arial"/>
    </style:style>
    <style:style style:name="T50" style:family="text">
      <style:text-properties style:font-name="Arial" fo:language="it" fo:country="IT" style:font-name-complex="Arial"/>
    </style:style>
    <style:style style:name="T51" style:family="text">
      <style:text-properties fo:font-variant="small-caps" style:font-name="Arial" fo:language="it" fo:country="I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 text:consecutive-numbering="true">
      <text:list-level-style-bullet text:level="1" text:style-name="WW8Num1z0" loext:num-list-format="*%1%" style:num-prefix="*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line text:anchor-type="char" draw:z-index="19" draw:name="Forma1" draw:style-name="gr1" draw:text-style-name="P3" svg:x1="6.742cm" svg:y1="1.891cm" svg:x2="6.742cm" svg:y2="28.445cm"><text:p/></draw:line>Formato europeo per il curriculum vitae</text:p>
            <text:p text:style-name="P4"/>
            <text:p text:style-name="P5"><draw:frame draw:style-name="fr1" draw:name="Immagine1" text:anchor-type="as-char" svg:width="1.004cm" svg:height="0.699cm" draw:z-index="0"><draw:image xlink:href="Pictures/100000000000004F00000037708B584F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Informazioni personali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Nome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Luciana Quaia</text:p>
          </table:table-cell>
        </table:table-row>
        <table:table-row table:style-name="Tabella3.1">
          <table:table-cell table:style-name="Tabella3.A1" office:value-type="string">
            <text:p text:style-name="P8">Indirizzo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1">Viale Varese 79 - 22100 Como</text:p>
          </table:table-cell>
        </table:table-row>
        <table:table-row table:style-name="Tabella3.1">
          <table:table-cell table:style-name="Tabella3.A1" office:value-type="string">
            <text:p text:style-name="P8">Telefono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2"><text:span text:style-name="T1"><text:s/></text:span>031 / 27 36 25</text:p>
          </table:table-cell>
        </table:table-row>
        <table:table-row table:style-name="Tabella3.1">
          <table:table-cell table:style-name="Tabella3.A1" office:value-type="string">
            <text:p text:style-name="P8">Fax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8">E-mail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4"><text:span text:style-name="hyperlink"><text:span text:style-name="T2">l.quaia@gmail.com <text:s/></text:span></text:span></text:p>
            <text:p text:style-name="P14"><text:span text:style-name="T2">sito web: </text:span><text:a xlink:type="simple" xlink:href="http://www.segnalo.it/" text:style-name="Internet_20_link" text:visited-style-name="Visited_20_Internet_20_Link"><text:span text:style-name="Internet_20_link"><text:span text:style-name="T3">www.segnalo.it</text:span></text:span></text:a>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Nazionalità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Italiana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Data di nascita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1">1 gennaio 1959</text:p>
          </table:table-cell>
        </table:table-row>
      </table:table>
      <text:p text:style-name="P19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>Esperienza lavorativa</text:p>
          </table:table-cell>
        </table:table-row>
      </table:table>
      <text:p text:style-name="P22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3"><text:span text:style-name="T4">•</text:span><text:span text:style-name="T5"> </text:span><text:span text:style-name="T6">Date (da Aprile 1998 </text:span><text:span text:style-name="T7">al dicembre 2019</text:span><text:span text:style-name="T6">)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5">- dall’aprile 1998 collaborazione per una ricerca-intervento in campo psicologico rivolta agli operatori del Nucleo Alzheimer della struttura e ai familiari care-giver di malati di Alzheimer ospiti della <text:s/>struttura</text:p>
            <text:p text:style-name="P25">- dal gennaio 1999 incarico professionale di consulenza psicologica :</text:p>
            <text:list text:style-name="WW8Num8">
              <text:list-item>
                <text:p text:style-name="P26">valutazione neuropsicologica e stesura piani terapeutici individuali rivolti agli ospiti del Nucleo; supervisione degli operatori (ausiliari, infermieri, animatori, terapisti della riabilitazione)</text:p>
              </text:list-item>
              <text:list-item>
                <text:p text:style-name="P27">formazione relativa al lavoro di gruppo e al lavoro per obiettivi rivolta agli operatori della struttura</text:p>
              </text:list-item>
              <text:list-item>
                <text:p text:style-name="P28">dal gennaio 2000 incarico professionale di consulenza psicologica presso il Nucleo Alzheimer e il Centro Diurno Integrato; avvio processo di miglioramento della qualità finalizzato alla costituzione della Carta dei servizi</text:p>
              </text:list-item>
              <text:list-item>
                <text:p text:style-name="P28">corso residenziale presso l’IPAB Servizi Assistenziali di Vicenza di formazione e di trasmissione dell’esperienza di Gestione di un Nucleo Alzheimer (aspetti assistenziali e aspetti riabilitativi) con la collaborazione degli operatori delNucleo Alzheimer della Casa di riposo Bellaria – gennaio/febbraio/marzo 2000</text:p>
              </text:list-item>
            </text:list>
            <text:p text:style-name="P25">- dal gennaio 2001 incarico professionale <text:s/>di consulenza psicologica presso il Nucleo Alzheimer e il Centro Diurno Integrato e coordinamento delle commissioni “Progetto Qualità Insieme” attivate con la Carta dei Servizi (gruppi di <text:s text:c="2"/>miglioramento qualità e qualità percepita) </text:p>
            <text:p text:style-name="P25">- progettazione e attività formativa di un corso rivolto ad infermieri professionali con compiti di coordinamento</text:p>
            <text:p text:style-name="P29"><text:span text:style-name="T1"><text:s text:c="2"/></text:span>“Il coordinatore di nucleo e il lavoro per progetti” – 7 giornate (50 ore) di cui tre residenziali sui temi della vecchiaia, <text:s text:c="2"/>della gestione delle risorse umane, della conduzione di gruppo, del lavoro per progetti (2001)</text:p>
            <text:list text:style-name="WW8Num16">
              <text:list-item>
                <text:p text:style-name="P30">formazione agli operatori sociali sul tema della qualità (2002)</text:p>
              </text:list-item>
            </text:list>
            <text:p text:style-name="P31"><text:span text:style-name="T8">- dal gennaio 2002 incarico professionale <text:s/>di consulenza psicologica presso il Nucleo Alzheimer e il Centro Diurno </text:span><text:span text:style-name="T9">Integrato e coordinamento delle commissioni “Progetto Qualità Insieme” attivate con la Carta dei Servizi (gruppi di <text:s text:c="2"/>miglioramento qualità e qualità percepita)</text:span></text:p>
            <text:p text:style-name="P31"><text:span text:style-name="T8">- dal gennaio 2003 incarico professionale <text:s/>di consulenza psicologica presso il Nucleo Alzheimer e il Centro Diurno </text:span><text:span text:style-name="T9">Integrato e coordinamento delle commissioni “Progetto Qualità Insieme” attivate con la Carta dei Servizi (gruppi </text:span><text:soft-page-break/><text:span text:style-name="T9">di <text:s text:c="2"/>miglioramento qualità e qualità percepita):</text:span></text:p>
            <text:list text:continue-numbering="true" text:style-name="WW8Num16">
              <text:list-item>
                <text:p text:style-name="P30">Intervento formativo nel progetto “Qualità Insieme” finalizzato agli impegni di miglioramento comunicati nella Carta dei Servizi</text:p>
              </text:list-item>
              <text:list-item>
                <text:p text:style-name="P32">formazione all’interno delle diverse Commissioni istituite dal progetto (individuazione delle aree problematiche, analisi, implementazione, scelta degli indicatori, misurazione e valutazione, comunicazione all’esterno), nonché supervisione nei gruppi di lavoro;</text:p>
              </text:list-item>
              <text:list-item>
                <text:p text:style-name="P32">formazione rivolta agli operatori secondo le indicazioni contenute nel Piano Formativo triennale</text:p>
              </text:list-item>
              <text:list-item>
                <text:p text:style-name="P33">Conduzione gruppi di discussione con i volontari dell’Associazione ABEV Il Sorriso</text:p>
              </text:list-item>
              <text:list-item>
                <text:p text:style-name="P33">Consulenza progettuale nell’ambito dei nuovi servizi da attivare</text:p>
              </text:list-item>
            </text:list>
            <text:p text:style-name="P34">- <text:s/>dal gennaio 2004 incarico di consulenza psicologica:</text:p>
            <text:list text:style-name="WW8Num9">
              <text:list-item>
                <text:p text:style-name="P35">presso il Nucleo Alzheimer</text:p>
              </text:list-item>
              <text:list-item>
                <text:p text:style-name="P35">presso il centro Diurno Integrato</text:p>
              </text:list-item>
              <text:list-item>
                <text:p text:style-name="P35">coordinamento delle Commissioni istituite <text:s/>nel “Progetto Qualità Insieme” attivato con la Carta dei Servizi (operatori, famiglie, volontari, consiglieri d’amministrazione)</text:p>
              </text:list-item>
              <text:list-item>
                <text:p text:style-name="P35">formazione rivolta agli operatori secondo le indicazioni contenute nel Piano Formativo triennale</text:p>
              </text:list-item>
              <text:list-item>
                <text:p text:style-name="P35">coordinamento del progetto “Sostenere la domiciliarità”, progetto sperimentale a sostegno delle famiglie che curano a casa un malato di Alzheimer</text:p>
              </text:list-item>
              <text:list-item>
                <text:p text:style-name="P36">dal febbraio 2005 al dicembre 2006 incarico di consulenza psicologica:</text:p>
              </text:list-item>
            </text:list>
            <text:list xml:id="list249686450" text:style-name="WW8Num13">
              <text:list-item>
                <text:p text:style-name="P37">consulenza tecnica nell’ambito del progetto “Sostenere la domiciliarità” (supervisione predisposizione piani assistenziali e attività operatori domiciliari; colloqui verifica con i familiari)</text:p>
              </text:list-item>
              <text:list-item>
                <text:p text:style-name="P37">supervisione periodica operatori professionali servizio assistenza domiciliare (SAD) e servizio assistenza domiciliare integrata (ADI)</text:p>
              </text:list-item>
            </text:list>
            <text:list text:style-name="WW8Num24">
              <text:list-item>
                <text:p text:style-name="P38"><text:span text:style-name="T10">attività di formazione agli operatori assistenziali e sanitari: </text:span><text:span text:style-name="T11">corso di 4 pomeriggi “Vicino alla morte”; corso di 4 pomeriggi “Animare la quotidianità”</text:span></text:p>
              </text:list-item>
            </text:list>
            <text:list text:continue-list="list249686450" text:style-name="WW8Num13">
              <text:list-item>
                <text:p text:style-name="P37">gruppo di miglioramento finalizzato alla ricerca degli indicatori di qualità nel servizio domiciliare</text:p>
              </text:list-item>
            </text:list>
            <text:p text:style-name="P39"/>
            <text:p text:style-name="P40">- dal gennaio 2007 al dicembre 2015:</text:p>
            <text:list text:style-name="WW8Num5">
              <text:list-item>
                <text:p text:style-name="P41"><text:span text:style-name="T12">Attività di consulenza tecnica <text:s/>nell’ambito del servizio di assistenza domiciliare Alzheimer (</text:span><text:span text:style-name="T8">supervisione alle attività di coordinamento e predisposizione piani assistenziali curati dalla coordinatrice servizi domiciliari;supervisione all’attività degli operatori domiciliari e supporto nell’espletamento degli interventi educativi;colloqui periodici di verifica con le famiglie ed i malati assistiti)</text:span></text:p>
              </text:list-item>
              <text:list-item>
                <text:p text:style-name="P41"><text:span text:style-name="T13">Supervisione ogni due mesi agli assistenti domiciliari assistenziali e sanitari </text:span><text:span text:style-name="T8">(servizio assistenza domiciliare SAD e servizio assistenza domiciliare integrata ADI) e supervisione semestrale operatori fisioterapisti</text:span></text:p>
              </text:list-item>
              <text:list-item>
                <text:p text:style-name="P41"><text:span text:style-name="T13">Intervento di attività cognitiva</text:span><text:span text:style-name="T12"> <text:s/>a cadenza bimensile presso il Centro Diurno Integrato</text:span></text:p>
              </text:list-item>
              <text:list-item>
                <text:p text:style-name="P41"><text:span text:style-name="T13">Colloqui su appuntamento</text:span><text:span text:style-name="T12"> per i familiari del Nucleo Alzheimer </text:span></text:p>
              </text:list-item>
              <text:list-item>
                <text:p text:style-name="P41"><text:span text:style-name="T13">Laboratorio di memoria autobiografica</text:span><text:span text:style-name="T12"> con gruppi di ospiti</text:span></text:p>
              </text:list-item>
              <text:list-item>
                <text:p text:style-name="P41"><text:span text:style-name="T13">Conduzione di Focus Group </text:span><text:span text:style-name="T12">con ospiti e operatori nell’ambito del progetto di miglioramento della qualità</text:span></text:p>
              </text:list-item>
              <text:list-item>
                <text:p text:style-name="P41"><text:span text:style-name="T12">Attività di formazione rivolta agli operatori interessati secondo il piano formativo per il biennio 2006-2007: corso di 4 pomeriggi “La comunicazione come strumento imprescindibile dei rapporti umani. Modalità relazionali con l’utente, i familiari, i colleghi”; corso di 4 pomeriggi “L’assistenza al malato demente: un modello di cura tra struttura e territorio”. Nel 2009 “La sofferenza nella terminalità”, corso rivolto al personale infermieristico e medico con accreditamento ECM. </text:span><text:soft-page-break/><text:span text:style-name="T12">Nel 2010 “La relazione con il malato di Parkinson”:corso di formazione accreditato ECM</text:span></text:p>
              </text:list-item>
            </text:list>
            <text:p text:style-name="P42">- Dal gennaio 2016</text:p>
            <text:p text:style-name="P43"><text:span text:style-name="T13">Supervisione ogni tre mesi agli assistenti domiciliari assistenziali e sanitari </text:span><text:span text:style-name="T8">(servizio assistenza domiciliare SAD <text:s/>- RSA aperta)</text:span></text:p>
            <text:p text:style-name="P44">Primavera 2018</text:p>
            <text:p text:style-name="P42">Attività di formazione rivolta agli operatori del Nucleo Alzheimer “Prendersi cura della persona con demenza” per un totale di 12 ore e corso organizzato per gli operatori del reparto Sagra “Quando l’invecchiamento diventa patologico” per un totale di 12 ore</text:p>
            <text:p text:style-name="P45"/>
            <text:p text:style-name="P42"/>
            <text:p text:style-name="P46"/>
          </table:table-cell>
        </table:table-row>
        <table:table-row table:style-name="Tabella7.1">
          <table:table-cell table:style-name="Tabella7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25">Fondazione Bellaria, Via Monte Carmelo, Appiano Gentile (CO</text:p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8">Residenza sanitaria assistenziale per anziani</text:p>
          </table:table-cell>
        </table:table-row>
        <table:table-row table:style-name="Tabella7.1">
          <table:table-cell table:style-name="Tabella7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8">Rapporto libero professionale</text:p>
          </table:table-cell>
        </table:table-row>
        <table:table-row table:style-name="Tabella7.1">
          <table:table-cell table:style-name="Tabella7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8">Consulenza psicologica a familiari e operatori; collaborazione con la direzione sociale e sanitaria</text:p>
          </table:table-cell>
        </table:table-row>
      </table:table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3"><text:span text:style-name="T4">•</text:span><text:span text:style-name="T5"> </text:span><text:span text:style-name="T6">Date (da Aprile 1998 <text:s/></text:span><text:span text:style-name="T14">e</text:span><text:span text:style-name="T6"> in corso)</text:span></text:p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25">- stesura di un progetto di formazione, in ambito psicologico, rivolto agli operatori socio-sanitari della struttura <text:s/>e relatrice <text:s/>durante 10 incontri <text:s/>suddivisi in due cicli: il primo centrato sugli aspetti psicologici della vecchiaia;</text:p>
            <text:p text:style-name="P25"><text:span text:style-name="T1"><text:s text:c="2"/></text:span>la filosofia assistenziale e il problema etico nell’approccio all’anziano; la centralità dell’ospite e i rapporti con la famiglia; il secondo centrato sulla malattia di Alzheimer e le tecniche relazionali nella gestione dei disturbi del</text:p>
            <text:p text:style-name="P25"><text:span text:style-name="T1"><text:s text:c="2"/></text:span>comportamento (aprile - novembre 1998)</text:p>
            <text:p text:style-name="P25">- n. 4 incontri di informazione sui problemi della vecchiaia rivolti ai familiari e volontari inseriti nella struttura </text:p>
            <text:p text:style-name="P25">- dal marzo 1999 incarico professionale di consulenza psicologica (centro di ascolto per i familiari; supervisione e formazione agli operatori; collaborazione nel Nucleo Alzheimer)</text:p>
            <text:p text:style-name="P25">- dal gennaio 2000 incarico professionale di consulenza psicologica: sostegno ai familiari; <text:s/>avvio delle équipes di lavoro nei reparti della struttura finalizzate all’uso del Piano di Assistenza Individuale; <text:s/>supervisione attività riabilitative ed animative nel Nucleo Alzheimer </text:p>
            <text:p text:style-name="P25"/>
            <text:list text:style-name="WW8Num6">
              <text:list-item>
                <text:p text:style-name="P50">gennaio 2001/gennaio 2002/gennaio 2003/gennaio 2004 incarico professionale di consulenza psicologica presso il Nucleo <text:s/>Alzheimer e il Centro Diurno Integrato; coordinamento del servizio animazione; partecipazione alle équipes professionali della RSA</text:p>
              </text:list-item>
            </text:list>
            <text:p text:style-name="P51"/>
            <text:list text:continue-numbering="true" text:style-name="WW8Num6">
              <text:list-item>
                <text:p text:style-name="P52"><text:span text:style-name="T11">dal gennaio 2005 incarico professionale di consulenza psicologica all’interno della Residenza Sanitaria Assistenziale e del Centro Diurno Integrato. Referente del progetto </text:span><text:span text:style-name="T15">di ricerca “Quando la malattia si chiama demenza</text:span><text:span text:style-name="T16"> - </text:span><text:span text:style-name="T15">Ricerca per il miglioramento della qualità della vita del malato e della sua famiglia “(Fondazione Provinciale della Comunità Comasca). Attività di formazione sui temi: “La demenza” e “L’etica professionale”</text:span></text:p>
              </text:list-item>
            </text:list>
            <text:p text:style-name="P53"/>
            <text:list text:continue-numbering="true" text:style-name="WW8Num6">
              <text:list-item>
                <text:p text:style-name="P54">dal gennaio 2006 al dicembre 20<text:span text:style-name="T17">20</text:span> incarico professionale di consulenza psicologica all’interno della Residenza Sanitaria Assistenziale, Centro Diurno Integrato e Hospice. Supervisione progetti animativi-educativi per il Nucleo Alzheimer. Collaboratrice nel progetto “Sostegno, cura e integrazione del malato Parkinsoniano”. Aggiornamento e formazione permanente rivolta agli operatori del Nucleo Alzheimer sui temi “Umanizzazione dei servizi”; “Prevenzione burn-out”, “Accompagnamento nell’ultima fase della vita”</text:p>
              </text:list-item>
            </text:list>
            <text:p text:style-name="P53"/>
            <text:p text:style-name="P55"><text:soft-page-break/>- <text:s text:c="2"/>2009 – 20<text:span text:style-name="T17">20</text:span> presso il Centro diurno per malati di Alzheimer</text:p>
            <text:p text:style-name="P56">Riunioni mensili con staff educativo per supervisione attività e problematiche inerenti alla gestione degli ospiti; colloqui con i familiari con finalità di sostegno e di indicazioni operative per la relazione con i congiunti malati; colloqui preliminari, ove richiesti, di valutazione per l’inserimento del malato nel centro diurno; incontri trimestrali col personale curante e il gruppo famiglie per verifica situazione assistenziale familiare</text:p>
            <text:p text:style-name="P56"/>
            <text:p text:style-name="P25">- <text:s/>2015: progetto “Spazio Alzheimer: Curare la memoria, curare la relazione”</text:p>
            <text:p text:style-name="P25"><text:span text:style-name="T1"><text:s text:c="3"/></text:span>Formazione ai caregiver di persone con demenza – 6 incontri di 2 ore <text:s text:c="3"/>ciascuno.</text:p>
            <text:p text:style-name="P25">Formazione agli operatori sul tema “Umanizzazione delle cure” ; “Relazione con utente psichiatrico”; “Essere anziani, essere malati”</text:p>
            <text:p text:style-name="P25"/>
            <text:p text:style-name="P25">- 2016 Formazione agli operatori dei singoli nuclei della RSA sul tema “Operatore e persona con demenza: la diversità dello sguardo” e “Come comunicare con l’utente psichiatrico”.</text:p>
            <text:p text:style-name="P25">Secondo ciclo Formazione caregiver nel Progetto Spazio Alzheimer</text:p>
            <text:p text:style-name="P25"/>
            <text:p text:style-name="P25">- 2017 formazione permanente con approfondimento “Vivere la morte in RSA”;</text:p>
            <text:p text:style-name="P25">“Le critiche costruttive”; Riunioni di reparto su argomenti tematici</text:p>
            <text:p text:style-name="P25"/>
            <text:p text:style-name="P25">- 2018 formazione permanente con approfondimento “La valorizzazione dell’anziano in RSA”; “Il familiare in RSA: vissuti ed emozioni”</text:p>
            <text:p text:style-name="P25"/>
            <text:p text:style-name="P25">- <text:span text:style-name="T17">2019 formazione permanente con approfondimento “Conosciamo le nostre emozioni”; “Le critiche costruttive”;</text:span></text:p>
            <text:p text:style-name="P25"/>
            <text:p text:style-name="P57">- <text:span text:style-name="T17">20</text:span><text:span text:style-name="T18">20/21/22/</text:span><text:span text:style-name="T19">23/24/25</text:span><text:span text:style-name="T17"> formazione permanente con approfondimento “</text:span><text:span text:style-name="T18">Demenze” “Elaborazione lutto”, “</text:span><text:span text:style-name="T19">Relazione d’aiuto”, “Comunicazione e motivazione”</text:span></text:p>
            <text:p text:style-name="P58"/>
            <text:p text:style-name="P25">- dal 2006 <text:span text:style-name="T18">e in corso</text:span><text:span text:style-name="T17"> </text:span> presso l’Hospice Il Gelso: partecipazione alle riunioni d’equipe; colloqui di sostegno ai familiari dei malati ricoverati; colloqui con i malati terminali; formazione e supervisione volontari; formazione operatori sociali e sanitari <text:s/>su argomenti tematici</text:p>
            <text:p text:style-name="P25"/>
            <text:p text:style-name="P59"/>
          </table:table-cell>
        </table:table-row>
        <table:table-row table:style-name="Tabella8.1">
          <table:table-cell table:style-name="Tabella8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60"><text:span text:style-name="T8">Fondazione Giuseppina Prina, Piazza Prina , Erba (CO</text:span><text:span text:style-name="T20">)</text:span></text:p>
            <text:p text:style-name="P61"/>
          </table:table-cell>
        </table:table-row>
        <table:table-row table:style-name="Tabella8.1">
          <table:table-cell table:style-name="Tabella8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48">Residenza sanitaria assistenziale per anziani</text:p>
          </table:table-cell>
        </table:table-row>
        <table:table-row table:style-name="Tabella8.1">
          <table:table-cell table:style-name="Tabella8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48">Rapporto libero professionale</text:p>
          </table:table-cell>
        </table:table-row>
        <table:table-row table:style-name="Tabella8.1">
          <table:table-cell table:style-name="Tabella8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48">Consulenza psicologica a familiari e operatori; collaborazione con la direzione sociale e sanitaria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3"><text:span text:style-name="T4">•</text:span><text:span text:style-name="T5"> </text:span><text:span text:style-name="T6">Date (dal maggio 2002 – al <text:s/>20</text:span><text:span text:style-name="T7">20</text:span><text:span text:style-name="T6">)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5">- stesura di un progetto di formazione rivolto agli operatori delle sede di Cantù e Capiago articolato in tre incontri centrati sui temi: “La relazione operatore/utente”; “Il lavoro di équipe”, “La strada verso il cambiamento” (marzo/ <text:s/>maggio 2000)</text:p>
            <text:list text:style-name="WW8Num17">
              <text:list-item>
                <text:p text:style-name="P62">dal maggio 2001 attività di sostegno psicologico settimanale rivolto a due gruppi di anziani residenti nella sede di Cantù</text:p>
              </text:list-item>
              <text:list-item>
                <text:p text:style-name="P62">dal 2002 incarico professionale di consulenza psicologica rinnovato ogni anno per:</text:p>
              </text:list-item>
              <text:list-item>
                <text:p text:style-name="P63"><text:span text:style-name="T1"><text:s/></text:span>attività di sostegno psicologico ad anziani residenti nella struttura, </text:p>
              </text:list-item>
              <text:list-item>
                <text:p text:style-name="P63">attività di attivazione cognitiva rivolta ad anziani ospiti con problemi di decadimento cognitivo; </text:p>
              </text:list-item>
              <text:list-item>
                <text:p text:style-name="P63">attività di formazione ad animatori e terapisti della riabilitazione</text:p>
              </text:list-item>
              <text:list-item>
                <text:p text:style-name="P64">2017: </text:p>
              </text:list-item>
            </text:list>
            <text:p text:style-name="P65">Intervento formativo orientato al miglioramento della comunicazione e del lavoro di gruppo nel Reparto Alzheimer per un totale di 10 ore</text:p>
            <text:p text:style-name="P66"/>
          </table:table-cell>
        </table:table-row>
        <text:soft-page-break/>
        <table:table-row table:style-name="Tabella9.1">
          <table:table-cell table:style-name="Tabella9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5">Fondazione Garibaldi e Pogliani, Via Galimberti 4, <text:s/>Cantù (CO)</text:p>
            <text:p text:style-name="P47"/>
          </table:table-cell>
        </table:table-row>
        <table:table-row table:style-name="Tabella9.1">
          <table:table-cell table:style-name="Tabella9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8">Residenza sanitaria assistenziale per anziani</text:p>
          </table:table-cell>
        </table:table-row>
        <table:table-row table:style-name="Tabella9.1">
          <table:table-cell table:style-name="Tabella9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8">Rapporto libero professionale</text:p>
          </table:table-cell>
        </table:table-row>
        <table:table-row table:style-name="Tabella9.1">
          <table:table-cell table:style-name="Tabella9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48">Gruppi di memoria con pazienti aventi problemi cognitivi; formazione al personale di animazione e riabilitazione</text:p>
          </table:table-cell>
        </table:table-row>
      </table:table>
      <text:p text:style-name="P67"/>
      <text:p text:style-name="P68"><text:tab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3"><text:span text:style-name="T21">•</text:span><text:span text:style-name="T22"> </text:span><text:span text:style-name="T23">Date (dal 2000 <text:s/>al 2003)</text:span></text:p>
          </table:table-cell>
          <table:table-cell table:style-name="Tabella10.A1" office:value-type="string">
            <text:p text:style-name="P69"/>
          </table:table-cell>
          <table:table-cell table:style-name="Tabella10.A1" office:value-type="string">
            <text:p text:style-name="P60"><text:span text:style-name="T8">-</text:span><text:span text:style-name="T20"> </text:span><text:span text:style-name="T8">stesura di un progetto di formazione e docenza rivolta agli operatori delle tre sedi della Ca’ D’Industria (Como, Rebbio, Albese) <text:s/>in tre incontri centrati sui temi: “L’anziano entra in casa di riposo”; “Lavoro di cura e qualità della cura”, <text:s text:c="2"/>“Il gruppo di lavoro” marzo-maggio 2000</text:span></text:p>
            <text:p text:style-name="P29">- progettazione e docenza sui temi “Ospitalità, Alimentazione e Cura di sé” – corso finalizzato al miglioramento della qualità assistenziale, tre incontri nelle tre sedi della Ca’ D’Industria – autunno 2000</text:p>
            <text:p text:style-name="P29">- relatrice al convegno “Approccio non farmacologico al paziente demente” sul tema “Lo stress del care-giver”. Cà d’industria, Como, 8 novembre 2003</text:p>
            <text:p text:style-name="P70"/>
          </table:table-cell>
        </table:table-row>
        <table:table-row table:style-name="Tabella10.1">
          <table:table-cell table:style-name="Tabella10.A1" office:value-type="string">
            <text:p text:style-name="P71">Date (dal 2014 <text:span text:style-name="T18">e</text:span> in corso)</text:p>
          </table:table-cell>
          <table:table-cell table:style-name="Tabella10.A1" office:value-type="string">
            <text:p text:style-name="P72"/>
          </table:table-cell>
          <table:table-cell table:style-name="Tabella10.A1" office:value-type="string">
            <text:list text:continue-numbering="true" text:style-name="WW8Num17">
              <text:list-item>
                <text:p text:style-name="P73">consulenza all’interno de<text:span text:style-name="T18">i</text:span> Nucle<text:span text:style-name="T18">i</text:span> protett<text:span text:style-name="T18">i</text:span> Alzheimer con attività di stimolazione cognitiva degli ospiti; supervisione e progettazione attività integrate fra le diverse figure professionali; counselling e colloqui con familiari; formazione ausiliari</text:p>
              </text:list-item>
              <text:list-item>
                <text:p text:style-name="P73">consulenza presso il Centro Diurno Integrato per supervisione e formazione operatori; attività di stimolazione cognitiva con ospiti; <text:span text:style-name="T17">counselling ai familiari</text:span></text:p>
              </text:list-item>
              <text:list-item>
                <text:p text:style-name="P74">2020: apertura nuovo Nucleo Alzheimer e formazione al gruppo di lavoro sul tema “Alzheimer. Comunicazione, relazione, ascolto” per un totale di 12 ore</text:p>
              </text:list-item>
              <text:list-item>
                <text:p text:style-name="P74">- <text:span text:style-name="T18">gruppi sostegno ai familiari malati di Alzheimer </text:span><text:span text:style-name="T19">della RSA e del territorio</text:span></text:p>
              </text:list-item>
            </text:list>
          </table:table-cell>
        </table:table-row>
        <table:table-row table:style-name="Tabella10.1">
          <table:table-cell table:style-name="Tabella10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10.A1" office:value-type="string">
            <text:p text:style-name="P69"/>
          </table:table-cell>
          <table:table-cell table:style-name="Tabella10.A1" office:value-type="string">
            <text:p text:style-name="P25">Casa di Riposo Ca’ d’Industria di Como (CO)</text:p>
            <text:p text:style-name="P75"/>
          </table:table-cell>
        </table:table-row>
        <table:table-row table:style-name="Tabella10.1">
          <table:table-cell table:style-name="Tabella10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10.A1" office:value-type="string">
            <text:p text:style-name="P72"/>
          </table:table-cell>
          <table:table-cell table:style-name="Tabella10.A1" office:value-type="string">
            <text:p text:style-name="P48">Residenza sanitaria assistenziale per anziani</text:p>
          </table:table-cell>
        </table:table-row>
        <table:table-row table:style-name="Tabella10.1">
          <table:table-cell table:style-name="Tabella10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10.A1" office:value-type="string">
            <text:p text:style-name="P69"/>
          </table:table-cell>
          <table:table-cell table:style-name="Tabella10.A1" office:value-type="string">
            <text:p text:style-name="P48">Prestazione libero professionale</text:p>
          </table:table-cell>
        </table:table-row>
        <table:table-row table:style-name="Tabella10.1">
          <table:table-cell table:style-name="Tabella10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10.A1" office:value-type="string">
            <text:p text:style-name="P69"/>
          </table:table-cell>
          <table:table-cell table:style-name="Tabella10.A1" office:value-type="string">
            <text:p text:style-name="P48">Collaborazione tecnico-professionale e docenza</text:p>
          </table:table-cell>
        </table:table-row>
      </table:table>
      <text:p text:style-name="P76"/>
      <text:p text:style-name="P67"/>
      <text:p text:style-name="P6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Date (da settembre 2001 <text:s/>al 20</text:span><text:span text:style-name="T7">20</text:span><text:span text:style-name="T6"> e in corso)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25">settembre 2001/settembre 2004: incarico triennale per la formazione e la supervisione agli ausiliari socio-assistenziali operanti in servizi domiciliari <text:s/>convenzionati col Comune di Cantù.</text:p>
            <text:p text:style-name="P25">Incarico rinnovato ogni anno</text:p>
            <text:p text:style-name="P25">Maggio 2005: una giornata intera formativa: “La morte accanto” rivolta agli assistenti domiciliari.</text:p>
            <text:p text:style-name="P25">Gennaio 2008/dicembre 2015: formazione e la supervisione agli ausiliari socio-assistenziali operanti in servizi domiciliari <text:s/>e nell’area handicap</text:p>
            <text:p text:style-name="P25">Ottobre 2008: corso di formazione di n. 6 ore: “L’etica di chi cura”</text:p>
            <text:p text:style-name="P25">Marzo-maggio 2009: corso di formazione di n. 15 ore La relazione col malato di demenza</text:p>
            <text:p text:style-name="P25">Dal 2009: Incontri periodici con le famiglie di malati di Alzheimer frequentanti l’Alois Caffè (Caffè Alzheimer) e conduzione di laboratorio di resilienza autobiografica rivolto ai familiari curanti dei malatii di Alzheimer frequentanti l’Alois Caffè </text:p>
            <text:p text:style-name="P25">Maggio-dicembre 2012: incarico di consulenza all’interno del progetto “Domiciliamo” con attività di:</text:p>
            <text:list text:continue-numbering="true" text:style-name="WW8Num17">
              <text:list-item>
                <text:p text:style-name="P73">relatrice al convegno in occasione della Giornata Mondiale Alzheimer</text:p>
              </text:list-item>
              <text:list-item>
                <text:p text:style-name="P73">incontri informativi rivolti ai familiari dei malati di Alzheimer</text:p>
              </text:list-item>
              <text:list-item>
                <text:p text:style-name="P73">gruppi di formazione e sostegno ai familiari di malati di Alzheimer</text:p>
              </text:list-item>
              <text:list-item>
                <text:p text:style-name="P73">serie di incontri in collaborazione con Auser sul tema della memoria rivolti alla cittadinanza interessata</text:p>
              </text:list-item>
            </text:list>
            <text:p text:style-name="P77">Novembre 2019: una giornata intera formativa sul metodo autobiografico “L’anziano, la memoria, i ricordi” rivolta agli educatori e assistenti domiciliari</text:p>
            <text:p text:style-name="P77"><text:soft-page-break/><text:s/>della cooperativa</text:p>
            <text:p text:style-name="P78">Progetto “Tessere relazioni di cura” (2023/2025): incontri con grupppi di caregiver impegnati nella cura di malati di demenza</text:p>
            <text:p text:style-name="P78">Progetto “Spazio famiglie” in collaborazione col comune di Cermenate (2025): tre incontri di gruppo con famiglie caregiver di malati di demenza</text:p>
            <text:p text:style-name="P25"/>
            <text:p text:style-name="P66"/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25">Cooperativa Sociale Progetto Sociale, Via degli Arconi 73, Cantù (Como)</text:p>
            <text:p text:style-name="P47"/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Cooperativa sociale per la gestione di servizi domiciliari</text:p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Prestazione libero professionale</text:p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Incontri di supervisione professionale</text:p>
            <text:p text:style-name="P48"/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Date (2015)</text:span></text:p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48">Incarico di formazione finalizzata all’apertura di un reparto protetto Alzheimer; corso di primo livello n. 32 ore aperto a tutte le figure professionali della RSA + corso di secondo livello sulla gestione e lavoro di équipe di n. 16 ore rivolte alle figure professionali costituenti l’équipe del nuovo reparto</text:p>
            <text:p text:style-name="P48"/>
            <text:p text:style-name="P48"/>
          </table:table-cell>
        </table:table-row>
        <table:table-row table:style-name="Tabella11.1">
          <table:table-cell table:style-name="Tabella11.A1" office:value-type="string">
            <text:list text:style-name="WW8Num12">
              <text:list-item>
                <text:p text:style-name="P80">Nome e indirizzo del datore di lavoro</text:p>
              </text:list-item>
            </text:list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48">Istituto Nidasio Galetti – Via San Giovanni Bosco 13 – Arosio (CO)</text:p>
          </table:table-cell>
        </table:table-row>
        <table:table-row table:style-name="Tabella11.1">
          <table:table-cell table:style-name="Tabella11.A1" office:value-type="string">
            <text:list text:continue-numbering="true" text:style-name="WW8Num12">
              <text:list-item>
                <text:p text:style-name="P80">Tipo di azienda o settore</text:p>
              </text:list-item>
            </text:list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Residenza sanitaria assistenziale per anziani</text:p>
          </table:table-cell>
        </table:table-row>
        <table:table-row table:style-name="Tabella11.1">
          <table:table-cell table:style-name="Tabella11.A1" office:value-type="string">
            <text:list text:continue-numbering="true" text:style-name="WW8Num12">
              <text:list-item>
                <text:p text:style-name="P80">Tipo di impiego</text:p>
              </text:list-item>
            </text:list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Prestazione libero professionale</text:p>
          </table:table-cell>
        </table:table-row>
        <table:table-row table:style-name="Tabella11.1">
          <table:table-cell table:style-name="Tabella11.A1" office:value-type="string">
            <text:list text:continue-numbering="true" text:style-name="WW8Num12">
              <text:list-item>
                <text:p text:style-name="P80">Principali mansioni e responsabilità</text:p>
              </text:list-item>
            </text:list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Formazione operatori</text:p>
          </table:table-cell>
        </table:table-row>
        <table:table-row table:style-name="Tabella11.1">
          <table:table-cell table:style-name="Tabella11.A1" office:value-type="string">
            <text:p text:style-name="P23"><text:span text:style-name="T4">•</text:span><text:span text:style-name="T5"> </text:span><text:span text:style-name="T6">Date (da ottobre 2005 – a marzo <text:s/>2006)</text:span></text:p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list text:style-name="WW8Num2">
              <text:list-item>
                <text:h text:style-name="P81" text:outline-level="4">stesura e realizzazione di un progetto di formazione rivolto all’équipe socio-sanitaria dei nuovi servizi “Nucleo Alzheimer” e “Centro diurno Alzheimer” della Casa dell’Anziano Massimo Lagostina di Omegna (VB): “L’anziano con demenza: come accoglierlo e custodirlo nei diversi luoghi della cura”. Cinque pomeriggi nel periodo ottobre/dicembre 2005</text:h>
              </text:list-item>
              <text:list-item>
                <text:p text:style-name="P82">stesura e realizzazione di un percorso di supporto formativo e supervisione psicologica rivolto ad operatori e volontari impegnati nell’assistenza domiciliare “Vicino a chi cura”. Quattro pomeriggi nel periodo gennaio-marzo 2006</text:p>
              </text:list-item>
            </text:list>
            <text:p text:style-name="P25"/>
          </table:table-cell>
        </table:table-row>
        <table:table-row table:style-name="Tabella11.1">
          <table:table-cell table:style-name="Tabella11.A1" office:value-type="string">
            <text:p text:style-name="P83">Nome e indirizzo del datore di lavoro</text:p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h text:style-name="P84" text:outline-level="4">Fondazione Vita Vitalis – Gravellona Toce (VB)</text:h>
            <text:p text:style-name="P85"/>
          </table:table-cell>
        </table:table-row>
        <table:table-row table:style-name="Tabella11.1">
          <table:table-cell table:style-name="Tabella11.A1" office:value-type="string">
            <text:p text:style-name="P83">Tipo di azienda o settore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h text:style-name="P84" text:outline-level="4">Fondazione Non Profit per la promozione di iniziative di carattere innovativo a favore della popolazione anziana</text:h>
            <text:p text:style-name="P85"/>
          </table:table-cell>
        </table:table-row>
        <table:table-row table:style-name="Tabella11.1">
          <table:table-cell table:style-name="Tabella11.A1" office:value-type="string">
            <text:p text:style-name="P83">Tipo di impiego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h text:style-name="P86" text:outline-level="4">Prestazione libero professionale</text:h>
            <text:p text:style-name="P87"/>
          </table:table-cell>
        </table:table-row>
        <table:table-row table:style-name="Tabella11.1">
          <table:table-cell table:style-name="Tabella11.A1" office:value-type="string">
            <text:p text:style-name="P83">Principali mansioni e responsabilità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h text:style-name="P86" text:outline-level="4">Consulenza e formazione</text:h>
            <text:p text:style-name="P87"/>
          </table:table-cell>
        </table:table-row>
      </table:table>
      <text:p text:style-name="P6"/>
      <text:p text:style-name="P68"><text:tab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3"><text:span text:style-name="T21">•</text:span><text:span text:style-name="T22"> </text:span><text:span text:style-name="T23">Date (dal 1997 – al 2004)</text:span></text:p>
          </table:table-cell>
          <table:table-cell table:style-name="Tabella12.A1" office:value-type="string">
            <text:p text:style-name="P69"/>
          </table:table-cell>
          <table:table-cell table:style-name="Tabella12.A1" office:value-type="string">
            <text:p text:style-name="P25">dall’aprile 1997: formazione e supervisione di tre gruppi di ausiliari socio-assistenziali operanti <text:s text:c="2"/>in servizi domiciliari convenzionati col Comune di Milano e col Comune di Bollate</text:p>
            <text:p text:style-name="P25">- collaborazione all’interno di un progetto di formazione in base alla ex L. 236/93 “Interventi di formazione continua” della Regione Lombardia finalizzato all’apertura di un Centro Diurno Integrato per malati dementi (aspetti psicologici <text:s/>nella relazione col malato demente; trattamento e cura dei disturbi del comportamento; interventi riabilitativi; relazione <text:s text:c="2"/>con le famiglie) <text:s/>dal settembre 1998 al gennaio 1999</text:p>
            <text:p text:style-name="P25">- intervento formativo rivolto ad assistenti domiciliari sulla tematica “Il Centro Diurno Integrato e tematiche <text:s text:c="2"/>assistenziali connesse” per complessive 12 ore –gennaio/marzo 2001</text:p>
            <text:p text:style-name="P88"/>
          </table:table-cell>
        </table:table-row>
        <text:soft-page-break/>
        <table:table-row table:style-name="Tabella12.1">
          <table:table-cell table:style-name="Tabella12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12.A1" office:value-type="string">
            <text:p text:style-name="P69"/>
          </table:table-cell>
          <table:table-cell table:style-name="Tabella12.A1" office:value-type="string">
            <text:p text:style-name="P25">Cooperativa Sociale Simone De Beauvoir di Milano</text:p>
            <text:p text:style-name="P75"/>
          </table:table-cell>
        </table:table-row>
        <table:table-row table:style-name="Tabella12.1">
          <table:table-cell table:style-name="Tabella12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12.A1" office:value-type="string">
            <text:p text:style-name="P72"/>
          </table:table-cell>
          <table:table-cell table:style-name="Tabella12.A1" office:value-type="string">
            <text:p text:style-name="P48">Cooperativa sociale per la gestione di servizi domiciliari</text:p>
          </table:table-cell>
        </table:table-row>
        <table:table-row table:style-name="Tabella12.1">
          <table:table-cell table:style-name="Tabella12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12.A1" office:value-type="string">
            <text:p text:style-name="P69"/>
          </table:table-cell>
          <table:table-cell table:style-name="Tabella12.A1" office:value-type="string">
            <text:p text:style-name="P48">Prestazione libero professionale</text:p>
          </table:table-cell>
        </table:table-row>
        <table:table-row table:style-name="Tabella12.1">
          <table:table-cell table:style-name="Tabella12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12.A1" office:value-type="string">
            <text:p text:style-name="P69"/>
          </table:table-cell>
          <table:table-cell table:style-name="Tabella12.A1" office:value-type="string">
            <text:p text:style-name="P48">Incontri di supervisione professionale</text:p>
          </table:table-cell>
        </table:table-row>
      </table:table>
      <text:p text:style-name="P76"/>
      <text:p text:style-name="P6"/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3"><text:span text:style-name="T6">•</text:span><text:span text:style-name="T24"> </text:span><text:span text:style-name="T6">Date (dal 2002 – al 2007)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list xml:id="list1554198986" text:style-name="WW8Num30">
              <text:list-item>
                <text:p text:style-name="P89">corso rivolto ad ausiliari socio-assistenziali “Le tipologie relazionali e comunicative in psicogeriatria” , in co-conduzione con lo psicogeriatra Dr. Carlo Cristini. Intervento formativo sulle dinamiche familiari nei diversi contesti della cura. Tre edizioni dal novembre 2002 al febbraio 2003</text:p>
              </text:list-item>
              <text:list-item>
                <text:p text:style-name="P89">corso di aggiornamento rivolto ad operatori socio-assistenziali “Le dinamiche di gruppo in psicogeriatria: modalità interattive nel personale di assistenza”, in co-conduzione con lo psicogeriatra Dr. Carlo Crisitini. Ottobre/novembre 2003</text:p>
              </text:list-item>
              <text:list-item>
                <text:p text:style-name="P89">laboratorio di formazione e progettazione per operatori di case di riposo e centri diurni integrati “Interventi di attivazione psico-sociale rivolti a persone con decadimento cognitivo”. Quattro giornate intere da settembre a dicembre 2003</text:p>
              </text:list-item>
              <text:list-item>
                <text:p text:style-name="P89">corso di aggiornamento rivolto ad ausiliari socio-assistenziali “Assistenza come intervento protesico” due edizioni presso il Piccolo Cottolengo Don Orione di Milano da febbraio ad aprile 2004</text:p>
              </text:list-item>
              <text:list-item>
                <text:p text:style-name="P89">corso di aggiornamento rivolto ai ruoli tecnici e di coordinamento dei servizi per anziani dell’ASL Provincia di Milano 2 Melegnano “Gruppi che curano. Proposte operative per un aiuto alle persone che invecchiano e alle loro famiglie”. Quattro giornate intere da marzo a maggio 2004</text:p>
              </text:list-item>
              <text:list-item>
                <text:p text:style-name="P89">laboratorio di formazione e progettazione per operatori di case di riposo e centri diurni integrati “Interventi di attivazione psico-sociale rivolti a persone con decadimento cognitivo”. Cinque giornate intere da settembre 2004 a febbraio 2005</text:p>
              </text:list-item>
            </text:list>
            <text:list text:style-name="WW8Num25">
              <text:list-item>
                <text:p text:style-name="P90">corso di aggiornamento per il territorio dell’ASL Milano 2 Melegnano “La realizzazione di interventi di educazione alla salute rivolti al target degli over 65: strumenti e tecniche di comunicazione e conduzione di gruppi”. Due giornate intere 28 settembre e 9 novembre 2005</text:p>
              </text:list-item>
              <text:list-item>
                <text:p text:style-name="P90">corso di aggiornamento per il territorio dell’ASL Milano 3 Monza “Il maltrattamento degli anziani: dalla definizione alla presa in carico” (svolto in due edizioni). Quattro giornate intere in funzione di tutoraggio e docente nel periodo ottobre-novembre 2005</text:p>
              </text:list-item>
              <text:list-item>
                <text:p text:style-name="P90">corso di aggiornamento per operatori sociali e sanitari accreditato ECM “L’anziano e il rischio di maltrattamento. Aspetti psicologici e medico-legali. Sei pomeriggi nel periodo febbraio-marzo 2007</text:p>
              </text:list-item>
            </text:list>
            <text:p text:style-name="P29"/>
            <text:p text:style-name="P48"/>
          </table:table-cell>
        </table:table-row>
        <table:table-row table:style-name="Tabella13.1">
          <table:table-cell table:style-name="Tabella13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91">Provincia di Milano – Settore Politiche sociali – Unità operativa formazione, Via Piceno 60, Milano</text:p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48">Ente locale</text:p>
          </table:table-cell>
        </table:table-row>
        <table:table-row table:style-name="Tabella13.1">
          <table:table-cell table:style-name="Tabella13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48">Prestazione libero professionale</text:p>
          </table:table-cell>
        </table:table-row>
        <table:table-row table:style-name="Tabella13.1">
          <table:table-cell table:style-name="Tabella13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48">Docenza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3"><text:span text:style-name="T4">•</text:span><text:span text:style-name="T5"> </text:span><text:span text:style-name="T6">Date (2007)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list text:style-name="WW8Num10">
              <text:list-item>
                <text:p text:style-name="P92">Relatrice sul tema “La relazione con il paziente affetto da demenza”. Tre edizioni in data 17-18-19 aprile 2007 di 5 ore ciascuna</text:p>
              </text:list-item>
            </text:list>
            <text:p text:style-name="P93">Corso di aggiornamento per le professioni della cura accreditato al programma nazionale ECM e svolto in occasione <text:s/>della 7^ fiera e congresso PTEExpo ’07 a Verona, Centro Congressi Fiere</text:p>
          </table:table-cell>
        </table:table-row>
        <table:table-row table:style-name="Tabella14.1">
          <table:table-cell table:style-name="Tabella14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25">Gruppo di Ricerca Geriatrica GRG, Via Romanino, 1, Brescia</text:p>
            <text:p text:style-name="P47"/>
          </table:table-cell>
        </table:table-row>
        <table:table-row table:style-name="Tabella14.1">
          <table:table-cell table:style-name="Tabella14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48">Società scientifica</text:p>
          </table:table-cell>
        </table:table-row>
        <table:table-row table:style-name="Tabella14.1">
          <table:table-cell table:style-name="Tabella14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48">Prestazione libero professionale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48">Docenza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3"><text:span text:style-name="T4">•</text:span><text:span text:style-name="T5"> </text:span><text:span text:style-name="T6">Date (2008)</text:span>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list xml:id="list83454618523229" text:continue-numbering="true" text:style-name="WW8Num10">
              <text:list-item>
                <text:p text:style-name="P92">Docente del corso di formazione “Demenza e riabilitazione cognitiva. Laboratorio di scrittura, formazione e progettazione di programmi riabilitativi”</text:p>
              </text:list-item>
            </text:list>
            <text:p text:style-name="P93">Corso di aggiornamento per educatori ed animatori di RSA e Centri Diurni. N. 5 giornate di 7 ore ciascuna</text:p>
          </table:table-cell>
        </table:table-row>
        <table:table-row table:style-name="Tabella15.1">
          <table:table-cell table:style-name="Tabella15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25">Provincia di Bergamo – Settore Politiche Sociali, Via Camozzi 95, 24100 Bergamo</text:p>
            <text:p text:style-name="P47"/>
          </table:table-cell>
        </table:table-row>
        <table:table-row table:style-name="Tabella15.1">
          <table:table-cell table:style-name="Tabella15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48">Ente locale</text:p>
          </table:table-cell>
        </table:table-row>
        <table:table-row table:style-name="Tabella15.1">
          <table:table-cell table:style-name="Tabella15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48">Prestazione libero professionale</text:p>
          </table:table-cell>
        </table:table-row>
        <table:table-row table:style-name="Tabella15.1">
          <table:table-cell table:style-name="Tabella15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48">Docenza</text:p>
          </table:table-cell>
        </table:table-row>
      </table:table>
      <text:p text:style-name="P6"/>
      <text:p text:style-name="P6"/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3"><text:span text:style-name="T4">•</text:span><text:span text:style-name="T5"> </text:span><text:span text:style-name="T6">Date (dal 2000 – al <text:s/>2005)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5">- corso rivolto ad ausiliari socio-assistenziali con indirizzo Alzheimer: docenza di 72 ore nelle materie di psicologia, psicosociologia e psicopatologia novembre 1999/giugno 2000</text:p>
            <text:h text:style-name="P94" text:outline-level="2">- <text:s/>docenza di 8 ore nella materia di psicologia – maggio 2002</text:h>
            <text:list text:style-name="WW8Num22">
              <text:list-item>
                <text:p text:style-name="P95">docenza di 16 ore sul tema delle demenze – settembre/ottobre 2002</text:p>
              </text:list-item>
            </text:list>
            <text:p text:style-name="P96">(corso rivolto agli operatori socio-sanitari)</text:p>
            <text:list text:continue-numbering="true" text:style-name="WW8Num22">
              <text:list-item>
                <text:p text:style-name="P95">docenza di 24 ore nella materia di psicologia – febbraio/maggio 2003 </text:p>
              </text:list-item>
            </text:list>
            <text:list text:style-name="WW8Num21">
              <text:list-item>
                <text:p text:style-name="P97">docenza di 12 ore nella materia di psicologia sul tema demenza – aprile 2004 (corso per operatori socio-sanitari)</text:p>
              </text:list-item>
              <text:list-item>
                <text:p text:style-name="P97">docenza di 12 ore nella materia di psicologia sul tema demenza – settembre 2005 (corso per operatori socio-sanitari)</text:p>
              </text:list-item>
            </text:list>
            <text:p text:style-name="P98"/>
          </table:table-cell>
        </table:table-row>
        <table:table-row table:style-name="Tabella16.1">
          <table:table-cell table:style-name="Tabella16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25">Fondazione Don Gnocchi – servizio sviluppo formazione professionale, Via Gozzadini 7 Milano</text:p>
            <text:p text:style-name="P47"/>
          </table:table-cell>
        </table:table-row>
        <table:table-row table:style-name="Tabella16.1">
          <table:table-cell table:style-name="Tabella16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48">Fondazione (formazione per le professioni sociali)</text:p>
          </table:table-cell>
        </table:table-row>
        <table:table-row table:style-name="Tabella16.1">
          <table:table-cell table:style-name="Tabella16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48">Prestazione libero professionale</text:p>
          </table:table-cell>
        </table:table-row>
        <table:table-row table:style-name="Tabella16.1">
          <table:table-cell table:style-name="Tabella16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48">Docenza</text:p>
          </table:table-cell>
        </table:table-row>
      </table:table>
      <text:p text:style-name="P6"/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3"><text:span text:style-name="T4">•</text:span><text:span text:style-name="T5"> </text:span><text:span text:style-name="T6">Date (2001 – 2005)</text:span></text:p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29">corso rivolto ad ausiliari socio-assistenziali :</text:p>
            <text:list text:continue-list="list1554198986" text:style-name="WW8Num30">
              <text:list-item>
                <text:p text:style-name="P99">docenza di 50 ore nella materia di psicologia –luglio/dicembre 2001</text:p>
              </text:list-item>
            </text:list>
            <text:p text:style-name="P100">corso rivolto ad operatori socio-sanitari:</text:p>
            <text:list xml:id="list83453635328089" text:continue-numbering="true" text:style-name="WW8Num30">
              <text:list-item>
                <text:p text:style-name="P99">docenza di 50 ore nella materia di psicologia – gennaio/luglio 2003</text:p>
              </text:list-item>
            </text:list>
            <text:p text:style-name="P101">corso rivolto ad operatori socio-sanitari:</text:p>
            <text:list text:style-name="WW8Num28">
              <text:list-item>
                <text:p text:style-name="P102">docenza di 16 ore nella materia di psicologia sul tema demenza - 2004</text:p>
              </text:list-item>
            </text:list>
            <text:p text:style-name="P101">corso rivolto ad ausiliari socio-assistenziali con indirizzo demenza:</text:p>
            <text:list text:continue-numbering="true" text:style-name="WW8Num28">
              <text:list-item>
                <text:p text:style-name="P102">docenza di 16 ore nella materia di psicologia sul tema demenza – 2004</text:p>
              </text:list-item>
            </text:list>
            <text:p text:style-name="P101">corso rivolto ad operatori socio-sanitari:</text:p>
            <text:list text:continue-numbering="true" text:style-name="WW8Num28">
              <text:list-item>
                <text:p text:style-name="P102">docenza di 12 ore nella materia di psicologia sul tema demenza –maggio 2005</text:p>
              </text:list-item>
            </text:list>
            <text:p text:style-name="P101">corso rivolto ad ausiliari socio-assistenziali con indirizzo demenza:</text:p>
            <text:list text:continue-numbering="true" text:style-name="WW8Num28">
              <text:list-item>
                <text:p text:style-name="P103">docenza di 16 ore nella materia di psicologia sul tema demenza – marzo/maggio 2005</text:p>
              </text:list-item>
            </text:list>
          </table:table-cell>
        </table:table-row>
        <table:table-row table:style-name="Tabella17.1">
          <table:table-cell table:style-name="Tabella17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25">Ceref (Centro regionale formazione), Milano</text:p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48">Ente gestore di corsi di formazione</text:p>
          </table:table-cell>
        </table:table-row>
        <table:table-row table:style-name="Tabella17.1">
          <table:table-cell table:style-name="Tabella17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48">Prestazione libero professionale</text:p>
          </table:table-cell>
        </table:table-row>
        <table:table-row table:style-name="Tabella17.1">
          <table:table-cell table:style-name="Tabella17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48">Docenza</text:p>
          </table:table-cell>
        </table:table-row>
      </table:table>
      <text:p text:style-name="P104"><text:soft-page-break/><text:tab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list text:continue-numbering="true" text:style-name="WW8Num28">
              <text:list-item>
                <text:p text:style-name="P105">Data: dicembre 2004</text:p>
              </text:list-item>
            </text:list>
          </table:table-cell>
          <table:table-cell table:style-name="Tabella18.A1" office:value-type="string">
            <text:p text:style-name="P106"/>
          </table:table-cell>
          <table:table-cell table:style-name="Tabella18.C1" office:value-type="string">
            <text:p text:style-name="P67">Corso rivolto agli operatori del Servizio Anziani:</text:p>
            <text:p text:style-name="P67">“L’accoglienza: momento fondamentale per l’inserimento della persona fragile” </text:p>
            <text:p text:style-name="P67">All’interno del Percorso Formativo: “Valutazione dei bisogni assistenziali nelel Residenze”</text:p>
          </table:table-cell>
        </table:table-row>
        <table:table-row table:style-name="Tabella18.1">
          <table:table-cell table:style-name="Tabella18.A1" office:value-type="string">
            <text:list text:continue-numbering="true" text:style-name="WW8Num28">
              <text:list-item>
                <text:p text:style-name="P105">Nome e indirizzo del datore di lavoro</text:p>
              </text:list-item>
            </text:list>
          </table:table-cell>
          <table:table-cell table:style-name="Tabella18.A1" office:value-type="string">
            <text:p text:style-name="P106"/>
          </table:table-cell>
          <table:table-cell table:style-name="Tabella18.C1" office:value-type="string">
            <text:p text:style-name="P67">Asl Provincia di Milano 1 – Dipartimento Assi - Servizio Anziani</text:p>
            <text:p text:style-name="P67">Legnano</text:p>
          </table:table-cell>
        </table:table-row>
        <table:table-row table:style-name="Tabella18.1">
          <table:table-cell table:style-name="Tabella18.A1" office:value-type="string">
            <text:list text:continue-numbering="true" text:style-name="WW8Num28">
              <text:list-item>
                <text:p text:style-name="P105">Tipo di azienda o settore</text:p>
              </text:list-item>
            </text:list>
          </table:table-cell>
          <table:table-cell table:style-name="Tabella18.A1" office:value-type="string">
            <text:p text:style-name="P106"/>
          </table:table-cell>
          <table:table-cell table:style-name="Tabella18.C1" office:value-type="string">
            <text:p text:style-name="P67">ASL – Azienda sanitaria locale</text:p>
          </table:table-cell>
        </table:table-row>
        <table:table-row table:style-name="Tabella18.1">
          <table:table-cell table:style-name="Tabella18.A1" office:value-type="string">
            <text:list text:continue-numbering="true" text:style-name="WW8Num28">
              <text:list-item>
                <text:p text:style-name="P105">Tipo di impiego</text:p>
              </text:list-item>
            </text:list>
          </table:table-cell>
          <table:table-cell table:style-name="Tabella18.A1" office:value-type="string">
            <text:p text:style-name="P106"/>
          </table:table-cell>
          <table:table-cell table:style-name="Tabella18.C1" office:value-type="string">
            <text:p text:style-name="P48">Prestazione libero professionale</text:p>
          </table:table-cell>
        </table:table-row>
        <table:table-row table:style-name="Tabella18.1">
          <table:table-cell table:style-name="Tabella18.A1" office:value-type="string">
            <text:list text:continue-numbering="true" text:style-name="WW8Num28">
              <text:list-item>
                <text:p text:style-name="P105">Principali mansioni e responsabilità</text:p>
              </text:list-item>
            </text:list>
          </table:table-cell>
          <table:table-cell table:style-name="Tabella18.A1" office:value-type="string">
            <text:p text:style-name="P106"/>
          </table:table-cell>
          <table:table-cell table:style-name="Tabella18.C1" office:value-type="string">
            <text:p text:style-name="P48">Docenza</text:p>
          </table:table-cell>
        </table:table-row>
      </table:table>
      <text:p text:style-name="P22"/>
      <text:p text:style-name="P22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3"><text:span text:style-name="T4">•</text:span><text:span text:style-name="T5"> </text:span><text:span text:style-name="T6">Date (da l 1996– al 2013)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91">dall’ottobre 1996 attività di consulenza:</text:p>
            <text:p text:style-name="P107"><text:span text:style-name="T8">- attività di </text:span><text:span text:style-name="T25">counseling</text:span><text:span text:style-name="T8"> rivolta ai familiari di malati di Alzheimer</text:span></text:p>
            <text:p text:style-name="P108">- ciclo di 6 incontri di sostegno psicologico rivolto a un gruppo di familiari di malati dementi - <text:s text:c="2"/>gennaio - maggio 1997</text:p>
            <text:p text:style-name="P108">- consulenza ai dirigenti dell’associazione per la progettazione di interventi presso le <text:s text:c="2"/>amministrazioni locali nel settore delle demenze</text:p>
            <text:p text:style-name="P108">- attività di counseling in occasione della giornata mondiale dell’Alzheimer</text:p>
            <text:p text:style-name="P108">- relatrice al convegno “Alzheimer” organizzato dall’Associazione Medici della Brianza in <text:s/>data 29 novembre 1997 presso il Castello di Monguzzo sul tema “Il familiare del malato di Alzheimer. Un’esperienza sul territorio”</text:p>
            <text:p text:style-name="P108">- ciclo di 4 incontri di informazioni rivolti ai familiari del gruppo di reciproco aiuto per la <text:s text:c="2"/>malattia di Alzheimer - febbraio/ maggio 1998</text:p>
            <text:p text:style-name="P108">- progettazione e realizzazione di 10 incontri di riabilitazione cognitiva rivolti a malati dementi in primo stadio; supervisione agli operatori coinvolti nel progetto - ottobre/dicembre 1998</text:p>
            <text:p text:style-name="P108">- ciclo di 5 incontri di informazione rivolti ai familiari del gruppo di reciproco aiuto – gennaio/maggio 1999</text:p>
            <text:p text:style-name="P108">- progettazione e realizzazione di un ciclo formativo <text:s/>rivolto ad operatori addetti all’assistenza domiciliare <text:s/>di malati dementi -aprile/maggio 1999</text:p>
            <text:p text:style-name="P100">Attività in corso ogni anno dal gennaio 2000 al 2013:</text:p>
            <text:list text:continue-list="list83453635328089" text:style-name="WW8Num30">
              <text:list-item>
                <text:p text:style-name="P99">ciclo di 10 incontri di informazioni rivolti ai familiari diversificati in base allo stadio della malattia del <text:s/>congiunto malato </text:p>
              </text:list-item>
            </text:list>
            <text:p text:style-name="P109">- linea di sostegno psicologico telefonico “Filo Diretto per l’Alzheimer” </text:p>
            <text:p text:style-name="P108">- conduzione laboratorio di n.10 incontri di riabilitazione cognitiva rivolti a un gruppo di malati dementi <text:s/>in <text:s/>primo stadio accompagnati dai propri familiari </text:p>
            <text:p text:style-name="P108">- conduzione di laboratori di resilienza autobiografica rivolto ai familiari curanti dei malati di Alzheimer </text:p>
            <text:p text:style-name="P108"/>
            <text:p text:style-name="P66"/>
          </table:table-cell>
        </table:table-row>
        <table:table-row table:style-name="Tabella19.1">
          <table:table-cell table:style-name="Tabella19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31"><text:span text:style-name="T8">Centro Donatori del Tempo, Piazza Mazzini, <text:s/>Como</text:span><text:span text:style-name="T25">:</text:span></text:p>
            <text:p text:style-name="P47"/>
          </table:table-cell>
        </table:table-row>
        <table:table-row table:style-name="Tabella19.1">
          <table:table-cell table:style-name="Tabella19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48">Associazione di volontariato</text:p>
          </table:table-cell>
        </table:table-row>
        <table:table-row table:style-name="Tabella19.1">
          <table:table-cell table:style-name="Tabella19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48">Collaborazione professionale alle attività della associazione</text:p>
          </table:table-cell>
        </table:table-row>
        <table:table-row table:style-name="Tabella19.1">
          <table:table-cell table:style-name="Tabella19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48">Consulenza psicologica a familiari, <text:s/>formazione</text:p>
          </table:table-cell>
        </table:table-row>
      </table:table>
      <text:p text:style-name="P22"><text:tab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3"><text:span text:style-name="T4">•</text:span><text:span text:style-name="T5"> </text:span><text:span text:style-name="T6">Date (dal 1996 – al 1999)</text:span>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5">Dal settembre 1996 attività di consulenza:</text:p>
            <text:p text:style-name="P108">- progettazione e preparazione di un “Piano di intervento sulle demenze” rivolto a strutture residenziali <text:s/>(formazione operatori e progettazione rete di servizi territoriali) in collaborazione <text:s/>con il Dr. Alberto Spagnoli (Istituto Mario Negri), psicogeriatra, settembre/marzo 1996</text:p>
            <text:p text:style-name="P108">- stesura di progetti di formazione rivolti a operatori socio-sanitari di strutture residenziali <text:s/>sul tema specifico della malattia di Alzheimer</text:p>
            <text:p text:style-name="P108"><text:soft-page-break/>- progettazione e docente al seminario “La malattia di Alzheimer” tenuto a Padova in data 9 e 16 maggio 1997</text:p>
            <text:p text:style-name="P108">- progettazione e docente al corso di formazione sulle demenze organizzato per la Fondazione Vita Vitalis <text:s/>di Omegna (5 giornate in materia di psicologia relazionale) - ottobre 1997/giugno 1998/</text:p>
            <text:p text:style-name="P108">- progettazione e docente al corso di formazione sulla malattia di Alzheimer organizzato per la Residenza <text:s/>Anni Azzurri di <text:s/>Milano (3 giornate in materia di preparazione dei programmi terapeutici) -</text:p>
            <text:p text:style-name="P108"><text:span text:style-name="T1"><text:s text:c="2"/></text:span>aprile/maggio/ottobre 1998</text:p>
            <text:p text:style-name="P108">- progettazione e docente al corso di formazione sulle demenze organizzato per il Centro Servizi A.M. <text:s text:c="2"/>Bonora <text:s text:c="2"/>Camposampiero (PD) (3 giornate sui temi “Etica e filosofia assistenziale dell’operatore</text:p>
            <text:p text:style-name="P108"><text:span text:style-name="T1"><text:s text:c="2"/></text:span>inserito nelle strutture residenziali”; “Il rapporto con il familiare della persona con sindrome di demenza”; relatrice al corso per informazione rivolto a familiari e volontari sul tema: “Sentimenti ed emozioni dei familiari che assistono un malato di Alzheimer”) - aprile/maggio 1998</text:p>
            <text:p text:style-name="P108">- progettazione e docente al corso di formazione sulle demenze organizzato per la Fondazione Vita Vitalis </text:p>
            <text:p text:style-name="P108"><text:span text:style-name="T1"><text:s text:c="2"/></text:span>di Omegna (3 <text:s text:c="2"/>giornate rivolte ad operatori di strutture residenziali e assistenti domiciliari) - novembre 1998/febbraio 1999</text:p>
            <text:p text:style-name="P109">- progettazione e docente al corso di formazione sulle demenze per gli operatori di strutture residenziali e assistenti domiciliari del Comune di Zola Predosa (BO) – ottobre/novembre 1999</text:p>
            <text:p text:style-name="P66"/>
          </table:table-cell>
        </table:table-row>
        <table:table-row table:style-name="Tabella20.1">
          <table:table-cell table:style-name="Tabella20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5">Federazione Alzheimer Italia di Milano</text:p>
            <text:p text:style-name="P47"/>
          </table:table-cell>
        </table:table-row>
        <table:table-row table:style-name="Tabella20.1">
          <table:table-cell table:style-name="Tabella20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48">Associazione di volontariato</text:p>
          </table:table-cell>
        </table:table-row>
        <table:table-row table:style-name="Tabella20.1">
          <table:table-cell table:style-name="Tabella20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48">Prestazione libero professionale</text:p>
          </table:table-cell>
        </table:table-row>
        <table:table-row table:style-name="Tabella20.1">
          <table:table-cell table:style-name="Tabella20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48">Collaborazione per la formazione; docenza</text:p>
          </table:table-cell>
        </table:table-row>
      </table:table>
      <text:p text:style-name="P6"/>
      <text:p text:style-name="P22"><text:tab/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3"><text:span text:style-name="T4">•</text:span><text:span text:style-name="T5"> </text:span><text:span text:style-name="T6">Date (2000)</text:span></text:p>
          </table:table-cell>
          <table:table-cell table:style-name="Tabella21.A1" office:value-type="string">
            <text:p text:style-name="P24"/>
          </table:table-cell>
          <table:table-cell table:style-name="Tabella21.A1" office:value-type="string">
            <text:list text:continue-list="list83454618523229" text:style-name="WW8Num10">
              <text:list-item>
                <text:p text:style-name="P92">Relatrice sul tema “Il rapporto con il malato demente e i familiari” a Cinisello, Cologno, Sesto S. Giovanni (novembre/dicembre 1999), Cesano Maderno, Giussano, Monza (autunno 2000)</text:p>
              </text:list-item>
              <text:list-item>
                <text:p text:style-name="P92">Progettazione e avvio della conduzione di due gruppi di reciproco aiuto di familiari di malati dementi (marzo/giugno 2000)</text:p>
              </text:list-item>
            </text:list>
            <text:p text:style-name="P66"/>
          </table:table-cell>
        </table:table-row>
        <table:table-row table:style-name="Tabella21.1">
          <table:table-cell table:style-name="Tabella21.A1" office:value-type="string">
            <text:p text:style-name="P23"><text:span text:style-name="T4">•</text:span><text:span text:style-name="T5"> </text:span><text:span text:style-name="T6">Nome e indirizzo del datore di lavoro</text:span></text:p>
          </table:table-cell>
          <table:table-cell table:style-name="Tabella21.A1" office:value-type="string">
            <text:p text:style-name="P24"/>
          </table:table-cell>
          <table:table-cell table:style-name="Tabella21.A1" office:value-type="string">
            <text:p text:style-name="P110">Associazione Alzheimer Monza e Brianza di Monza</text:p>
            <text:p text:style-name="P47"/>
          </table:table-cell>
        </table:table-row>
        <table:table-row table:style-name="Tabella21.1">
          <table:table-cell table:style-name="Tabella21.A1" office:value-type="string">
            <text:p text:style-name="P23"><text:span text:style-name="T4">•</text:span><text:span text:style-name="T5"> </text:span><text:span text:style-name="T6">Tipo di azienda o settore</text:span></text:p>
          </table:table-cell>
          <table:table-cell table:style-name="Tabella21.A1" office:value-type="string">
            <text:p text:style-name="P24"/>
          </table:table-cell>
          <table:table-cell table:style-name="Tabella21.A1" office:value-type="string">
            <text:p text:style-name="P48">Associazione di volontariato</text:p>
          </table:table-cell>
        </table:table-row>
        <table:table-row table:style-name="Tabella21.1">
          <table:table-cell table:style-name="Tabella21.A1" office:value-type="string">
            <text:p text:style-name="P23"><text:span text:style-name="T4">•</text:span><text:span text:style-name="T5"> </text:span><text:span text:style-name="T6">Tipo di impiego</text:span></text:p>
          </table:table-cell>
          <table:table-cell table:style-name="Tabella21.A1" office:value-type="string">
            <text:p text:style-name="P24"/>
          </table:table-cell>
          <table:table-cell table:style-name="Tabella21.A1" office:value-type="string">
            <text:p text:style-name="P48">Prestazione libero professionale</text:p>
          </table:table-cell>
        </table:table-row>
        <table:table-row table:style-name="Tabella21.1">
          <table:table-cell table:style-name="Tabella21.A1" office:value-type="string">
            <text:p text:style-name="P23"><text:span text:style-name="T4">•</text:span><text:span text:style-name="T5"> </text:span><text:span text:style-name="T6">Principali mansioni e responsabilità</text:span></text:p>
          </table:table-cell>
          <table:table-cell table:style-name="Tabella21.A1" office:value-type="string">
            <text:p text:style-name="P24"/>
          </table:table-cell>
          <table:table-cell table:style-name="Tabella21.A1" office:value-type="string">
            <text:p text:style-name="P48">Docenza</text:p>
          </table:table-cell>
        </table:table-row>
      </table:table>
      <text:p text:style-name="P6"/>
      <text:p text:style-name="P68"><text:tab/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3"><text:span text:style-name="T21">•</text:span><text:span text:style-name="T22"> </text:span><text:span text:style-name="T23">Date (dal 1997 – al <text:s/>2001)</text:span></text:p>
          </table:table-cell>
          <table:table-cell table:style-name="Tabella22.A1" office:value-type="string">
            <text:p text:style-name="P69"/>
          </table:table-cell>
          <table:table-cell table:style-name="Tabella22.A1" office:value-type="string">
            <text:p text:style-name="P25">- progettazione e <text:s/>relatrice al corso “Prendersi cura del paziente demente e dei suoi familiari” (3 giorni - ottobre/ <text:s/>novembre 1997) presso Istituto De Pagave di Novara</text:p>
            <text:p text:style-name="P25">- progettazione e relatrice di un corso di aggiornamento sulla malattia di Alzheimer rivolto ai direttori e coordinatori di strutture residenziali, con la collaborazione di A.N.S.D.I.P.P. - Associazione Nazionale</text:p>
            <text:p text:style-name="P25"><text:span text:style-name="T1"><text:s text:c="2"/></text:span>Segretari Direttori Dirigenti delle Istituzioni Pubbliche e Private di Assistenza e Beneficenza - Padova, 28 e 29 maggio 1998</text:p>
            <text:p text:style-name="P25">- progettazione e relatrice di un corso formativo residenziale sulle demenze presso la Casa di riposo di Badia Polesine, <text:s text:c="2"/>20, 21 e 22 gennaio 1999</text:p>
            <text:p text:style-name="P25">- corso per l’attivazione dello Sportello Anziani IRIS Biella: relatrice sul tema “Rappresentazione sociale della vecchiaia. <text:s text:c="2"/>Aspetti psicologici dell’invecchiamento” 28 e 29 settembre 1999, 14 ore</text:p>
            <text:p text:style-name="P25">- progetto formativo commissionato dalla Fondazione Pia Opera Ciccarelli per il proprio personale dipendente sulle <text:s/>seguenti tematiche: “La capacità alla <text:soft-page-break/>comunicazione interpersonale e all’ascolto”; “Il lavoro di équipe”; “Il progetto <text:s text:c="2"/>individuale di assistenza” – Verona, ottobre 1999/giugno 2000</text:p>
            <text:p text:style-name="P25">- progettazione e relatrice di un ciclo di incontri rivolto ai familiari di ospiti di case di riposo del Comune di Torino <text:s/>“Famiglie con anziano istituzionalizzato” – novembre/marzo 2000 (4 edizioni)</text:p>
            <text:p text:style-name="P25">- progettazione e relatrice di un ciclo di incontri rivolti ai familiari con anziano al domicilio - Torino, novembre/marzo <text:s text:c="3"/>2000 (4 edizioni)</text:p>
            <text:p text:style-name="P25">- intervento formativo presso la Pia Opera Uccelli di Cannobio (VB) rivolto ad operatori assistenziali sul tema “Il piano di assistenza individualizzato” – aprile 2001</text:p>
            <text:p text:style-name="P88"/>
          </table:table-cell>
        </table:table-row>
        <table:table-row table:style-name="Tabella22.1">
          <table:table-cell table:style-name="Tabella22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2.A1" office:value-type="string">
            <text:p text:style-name="P69"/>
          </table:table-cell>
          <table:table-cell table:style-name="Tabella22.A1" office:value-type="string">
            <text:p text:style-name="P25">Cooperativa Sociale A.M. Maderna di Verbania</text:p>
            <text:p text:style-name="P75"/>
          </table:table-cell>
        </table:table-row>
        <table:table-row table:style-name="Tabella22.1">
          <table:table-cell table:style-name="Tabella22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2.A1" office:value-type="string">
            <text:p text:style-name="P72"/>
          </table:table-cell>
          <table:table-cell table:style-name="Tabella22.A1" office:value-type="string">
            <text:p text:style-name="P48">Associazione di volontariato</text:p>
          </table:table-cell>
        </table:table-row>
        <table:table-row table:style-name="Tabella22.1">
          <table:table-cell table:style-name="Tabella22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2.A1" office:value-type="string">
            <text:p text:style-name="P69"/>
          </table:table-cell>
          <table:table-cell table:style-name="Tabella22.A1" office:value-type="string">
            <text:p text:style-name="P48">Prestazione libero professionale</text:p>
          </table:table-cell>
        </table:table-row>
        <table:table-row table:style-name="Tabella22.1">
          <table:table-cell table:style-name="Tabella22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2.A1" office:value-type="string">
            <text:p text:style-name="P69"/>
          </table:table-cell>
          <table:table-cell table:style-name="Tabella22.A1" office:value-type="string">
            <text:p text:style-name="P48">Docenza</text:p>
          </table:table-cell>
        </table:table-row>
      </table:table>
      <text:p text:style-name="P76"/>
      <text:p text:style-name="P68"><text:tab/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3"><text:span text:style-name="T21">•</text:span><text:span text:style-name="T22"> </text:span><text:span text:style-name="T23">Date (dal 1999 – al 2001)</text:span></text:p>
          </table:table-cell>
          <table:table-cell table:style-name="Tabella23.A1" office:value-type="string">
            <text:p text:style-name="P69"/>
          </table:table-cell>
          <table:table-cell table:style-name="Tabella23.A1" office:value-type="string">
            <text:p text:style-name="P25">- corso di base per ausiliari socio-assistenziali (a.f. 99/00), <text:s text:c="2"/>docenza di 64 ore nelle materie di psicologia, psicosociologia e psicopatologia</text:p>
            <text:p text:style-name="P25">- n. 2 corsi per ausiliari socio-assistenziali in servizio (a.f. 2000/2001), <text:s text:c="2"/>docenza di 64 ore nelle materie di psicologia, psicosociologia e psicopatologia</text:p>
            <text:p text:style-name="P25">- corso di base per ausiliari socio-assistenziali (a.f. 98/99), <text:s text:c="2"/>docenza di 64 ore nelle materie di psicologia, psicosociologia e psicopatologia</text:p>
            <text:p text:style-name="P25">- corso di base per ausiliari socio-assistenziali (a.f. 97/98), <text:s text:c="2"/>docenza di 64 ore nelle materie di psicologia, psicosociologia e psicopatologia</text:p>
            <text:p text:style-name="P25">- corso di formazione per assistenti domiciliari per cittadini extracomunitari disoccupati (a.f. 97/98), <text:s text:c="2"/>docenza di 45 ore in materia di psicologia sul tema “psicologia e cicli di vita”</text:p>
            <text:p text:style-name="P25">- corso di aggiornamento per ausiliari socio-assistenziali (giugno-luglio 1997)</text:p>
            <text:p text:style-name="P25"><text:span text:style-name="T1"><text:s text:c="2"/></text:span>“Relazione e comunicazione nelle realtà problematiche dell’assistenza”</text:p>
            <text:p text:style-name="P25"><text:span text:style-name="T1"><text:s text:c="2"/></text:span>programmazione didattica e docenza di 64 ore</text:p>
            <text:p text:style-name="P25">- corso di base per ausiliari socio-assistenziali (a.f. 2000/01)</text:p>
            <text:p text:style-name="P25"><text:span text:style-name="T1"><text:s text:c="2"/></text:span>docenza di 64 ore nelle materie di psicologia, psicosociologia e psicopatologia</text:p>
            <text:p text:style-name="P88"/>
          </table:table-cell>
        </table:table-row>
        <table:table-row table:style-name="Tabella23.1">
          <table:table-cell table:style-name="Tabella23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3.A1" office:value-type="string">
            <text:p text:style-name="P69"/>
          </table:table-cell>
          <table:table-cell table:style-name="Tabella23.A1" office:value-type="string">
            <text:p text:style-name="P25">Centro Servizi Formativi ENAIP di Como:</text:p>
            <text:p text:style-name="P75"/>
          </table:table-cell>
        </table:table-row>
        <table:table-row table:style-name="Tabella23.1">
          <table:table-cell table:style-name="Tabella23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3.A1" office:value-type="string">
            <text:p text:style-name="P72"/>
          </table:table-cell>
          <table:table-cell table:style-name="Tabella23.A1" office:value-type="string">
            <text:p text:style-name="P48">Ente di gestione di corso di formazione professionale</text:p>
          </table:table-cell>
        </table:table-row>
        <table:table-row table:style-name="Tabella23.1">
          <table:table-cell table:style-name="Tabella23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3.A1" office:value-type="string">
            <text:p text:style-name="P69"/>
          </table:table-cell>
          <table:table-cell table:style-name="Tabella23.A1" office:value-type="string">
            <text:p text:style-name="P48">Prestazione libero professionale</text:p>
          </table:table-cell>
        </table:table-row>
        <table:table-row table:style-name="Tabella23.1">
          <table:table-cell table:style-name="Tabella23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3.A1" office:value-type="string">
            <text:p text:style-name="P69"/>
          </table:table-cell>
          <table:table-cell table:style-name="Tabella23.A1" office:value-type="string">
            <text:p text:style-name="P48">Docenza</text:p>
          </table:table-cell>
        </table:table-row>
      </table:table>
      <text:p text:style-name="P76"/>
      <text:p text:style-name="P68"><text:tab/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23"><text:span text:style-name="T21">•</text:span><text:span text:style-name="T22"> </text:span><text:span text:style-name="T23">Date (1999)</text:span></text:p>
          </table:table-cell>
          <table:table-cell table:style-name="Tabella24.A1" office:value-type="string">
            <text:p text:style-name="P69"/>
          </table:table-cell>
          <table:table-cell table:style-name="Tabella24.A1" office:value-type="string">
            <text:p text:style-name="P111">- <text:s/>due incontri con un gruppo di volontari per l’intervento al domicilio della persona anziana: “La condizione anziana: <text:s text:c="3"/>quali bisogni, quali risorse”; “Progettare la vecchiaia” – Maggio 1999</text:p>
            <text:p text:style-name="P112"/>
          </table:table-cell>
        </table:table-row>
        <table:table-row table:style-name="Tabella24.1">
          <table:table-cell table:style-name="Tabella24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4.A1" office:value-type="string">
            <text:p text:style-name="P69"/>
          </table:table-cell>
          <table:table-cell table:style-name="Tabella24.A1" office:value-type="string">
            <text:p text:style-name="P113">Comune di Appiano Gentile (CO)</text:p>
            <text:p text:style-name="P75"/>
          </table:table-cell>
        </table:table-row>
        <table:table-row table:style-name="Tabella24.1">
          <table:table-cell table:style-name="Tabella24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4.A1" office:value-type="string">
            <text:p text:style-name="P72"/>
          </table:table-cell>
          <table:table-cell table:style-name="Tabella24.A1" office:value-type="string">
            <text:p text:style-name="P48">Ente pubblico</text:p>
          </table:table-cell>
        </table:table-row>
        <table:table-row table:style-name="Tabella24.1">
          <table:table-cell table:style-name="Tabella24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4.A1" office:value-type="string">
            <text:p text:style-name="P69"/>
          </table:table-cell>
          <table:table-cell table:style-name="Tabella24.A1" office:value-type="string">
            <text:p text:style-name="P48">Prestazione libero professionale</text:p>
          </table:table-cell>
        </table:table-row>
        <table:table-row table:style-name="Tabella24.1">
          <table:table-cell table:style-name="Tabella24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4.A1" office:value-type="string">
            <text:p text:style-name="P69"/>
          </table:table-cell>
          <table:table-cell table:style-name="Tabella24.A1" office:value-type="string">
            <text:p text:style-name="P48">Docenza</text:p>
          </table:table-cell>
        </table:table-row>
      </table:table>
      <text:p text:style-name="P76"/>
      <text:p text:style-name="P68"><text:tab/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3"><text:span text:style-name="T21">•</text:span><text:span text:style-name="T22"> </text:span><text:span text:style-name="T23">Date (dal 1999 – al 2001)</text:span></text:p>
          </table:table-cell>
          <table:table-cell table:style-name="Tabella25.A1" office:value-type="string">
            <text:p text:style-name="P69"/>
          </table:table-cell>
          <table:table-cell table:style-name="Tabella25.A1" office:value-type="string">
            <text:p text:style-name="P114">presso Comune di Como, Auser e Antea (organizzazioni sindacali dei pensionati):</text:p>
            <text:p text:style-name="P111">- <text:s/>“Una palestra per la memoria”: laboratorio di 10 incontri (20 ore) rivolto a un gruppo di venti persone <text:s/>anziane <text:s text:c="2"/>finalizzato alla presentazione di strumenti <text:s/>di sostegno alla memoria e alla loro applicazione – aprile /giugno 1999</text:p>
            <text:p text:style-name="P111">- “La salute della memoria”: laboratorio di 6 incontri (12 ore) rivolto a un gruppo <text:soft-page-break/>di venticinque persone anziane <text:s text:c="2"/>finalizzato alla presentazione di strumenti <text:s/>di sostegno alla memoria e alla loro applicazione –settembre/ottobre 2001</text:p>
            <text:p text:style-name="P111"/>
            <text:p text:style-name="P111"/>
            <text:p text:style-name="P111">presso Auser Cantù (organizzazione sindacale dei pensionati):</text:p>
            <text:p text:style-name="P111">- “La salute della memoria”: laboratorio di 6 incontri (12 ore) rivolto a un gruppo di venticinque persone anziane <text:s/>finalizzato alla presentazione di strumenti <text:s/>di sostegno alla memoria e alla loro applicazione –marzo/ aprile 2001</text:p>
            <text:p text:style-name="P111">- “Il volontariato in casa di riposo” rivolto a un gruppo di venti volontari per l’inserimento in attività da svolgere in casa di riposo. Corso di 6 incontri (18 ore) - febbraio/marzo 2006</text:p>
            <text:p text:style-name="P111">- “La salute della memoria” laboratorio di 6 incontri (12 ore) rivolto a un gruppo di venticinque persone anziane <text:s text:c="2"/>finalizzato alla presentazione di strumenti <text:s/>di sostegno alla memoria e alla loro applicazione - novembre-dicembre 2006</text:p>
            <text:p text:style-name="P115"/>
            <text:p text:style-name="P115"/>
            <text:p text:style-name="P111">presso Auser Erba (organizzazione sindacale dei pensionati):</text:p>
            <text:p text:style-name="P111">- “La salute della memoria”: laboratorio di 6 incontri (12 ore) rivolto a un gruppo di venticinque persone anziane <text:s/>finalizzato alla presentazione di strumenti <text:s/>di sostegno alla memoria e alla loro applicazione –aprile/maggio 2001</text:p>
            <text:p text:style-name="P112"/>
          </table:table-cell>
        </table:table-row>
        <table:table-row table:style-name="Tabella25.1">
          <table:table-cell table:style-name="Tabella25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5.A1" office:value-type="string">
            <text:p text:style-name="P69"/>
          </table:table-cell>
          <table:table-cell table:style-name="Tabella25.A1" office:value-type="string">
            <text:p text:style-name="P116">Auser di Como, Cantù, Erba</text:p>
          </table:table-cell>
        </table:table-row>
        <table:table-row table:style-name="Tabella25.1">
          <table:table-cell table:style-name="Tabella25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5.A1" office:value-type="string">
            <text:p text:style-name="P72"/>
          </table:table-cell>
          <table:table-cell table:style-name="Tabella25.A1" office:value-type="string">
            <text:p text:style-name="P48">Associazione di volontariato</text:p>
          </table:table-cell>
        </table:table-row>
        <table:table-row table:style-name="Tabella25.1">
          <table:table-cell table:style-name="Tabella25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5.A1" office:value-type="string">
            <text:p text:style-name="P69"/>
          </table:table-cell>
          <table:table-cell table:style-name="Tabella25.A1" office:value-type="string">
            <text:p text:style-name="P48">Prestazione libero professionale</text:p>
          </table:table-cell>
        </table:table-row>
        <table:table-row table:style-name="Tabella25.1">
          <table:table-cell table:style-name="Tabella25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5.A1" office:value-type="string">
            <text:p text:style-name="P69"/>
          </table:table-cell>
          <table:table-cell table:style-name="Tabella25.A1" office:value-type="string">
            <text:p text:style-name="P48">Docenza</text:p>
          </table:table-cell>
        </table:table-row>
      </table:table>
      <text:p text:style-name="P76"/>
      <text:p text:style-name="P68"><text:tab/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3"><text:span text:style-name="T21">•</text:span><text:span text:style-name="T22"> </text:span><text:span text:style-name="T23">Date (1999)</text:span></text:p>
          </table:table-cell>
          <table:table-cell table:style-name="Tabella26.A1" office:value-type="string">
            <text:p text:style-name="P69"/>
          </table:table-cell>
          <table:table-cell table:style-name="Tabella26.A1" office:value-type="string">
            <text:list text:style-name="L1">
              <text:list-item>
                <text:p text:style-name="P117">relazione sul tema “La relazione con l’ospite demente e il lavoro in équipe” 28 gennaio 1999</text:p>
              </text:list-item>
            </text:list>
            <text:p text:style-name="P118">- relazione sul tema “Il coinvolgimento psicologico familiare nella cura del malato demente” 10 aprile 1999</text:p>
          </table:table-cell>
        </table:table-row>
        <table:table-row table:style-name="Tabella26.1">
          <table:table-cell table:style-name="Tabella26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6.A1" office:value-type="string">
            <text:p text:style-name="P69"/>
          </table:table-cell>
          <table:table-cell table:style-name="Tabella26.A1" office:value-type="string">
            <text:p text:style-name="P60"><text:span text:style-name="T8">Casa di Riposo Agostoni di Lissone (MI</text:span><text:span text:style-name="T26">)</text:span></text:p>
            <text:p text:style-name="P75"/>
          </table:table-cell>
        </table:table-row>
        <table:table-row table:style-name="Tabella26.1">
          <table:table-cell table:style-name="Tabella26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6.A1" office:value-type="string">
            <text:p text:style-name="P72"/>
          </table:table-cell>
          <table:table-cell table:style-name="Tabella26.A1" office:value-type="string">
            <text:p text:style-name="P48">Residenza sanitaria assistenziale</text:p>
          </table:table-cell>
        </table:table-row>
        <table:table-row table:style-name="Tabella26.1">
          <table:table-cell table:style-name="Tabella26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6.A1" office:value-type="string">
            <text:p text:style-name="P69"/>
          </table:table-cell>
          <table:table-cell table:style-name="Tabella26.A1" office:value-type="string">
            <text:p text:style-name="P48">Prestazione libero professionale</text:p>
          </table:table-cell>
        </table:table-row>
        <table:table-row table:style-name="Tabella26.1">
          <table:table-cell table:style-name="Tabella26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6.A1" office:value-type="string">
            <text:p text:style-name="P69"/>
          </table:table-cell>
          <table:table-cell table:style-name="Tabella26.A1" office:value-type="string">
            <text:p text:style-name="P48">Docenza</text:p>
          </table:table-cell>
        </table:table-row>
      </table:table>
      <text:p text:style-name="P76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3"><text:span text:style-name="T21">•</text:span><text:span text:style-name="T22"> </text:span><text:span text:style-name="T23">Date (1999)</text:span></text:p>
          </table:table-cell>
          <table:table-cell table:style-name="Tabella27.A1" office:value-type="string">
            <text:p text:style-name="P69"/>
          </table:table-cell>
          <table:table-cell table:style-name="Tabella27.A1" office:value-type="string">
            <text:p text:style-name="P31">- <text:span text:style-name="T9">consulenza formativa all’interno di un progetto sulla qualità della relazione nelle strutture residenziali. Seminario rivolto a tutto il personale della casa di riposo “Come migliorare la qualità della nostra relazione” 13, 14 e 15 gennaio 1999</text:span></text:p>
            <text:p text:style-name="P119"/>
          </table:table-cell>
        </table:table-row>
        <table:table-row table:style-name="Tabella27.1">
          <table:table-cell table:style-name="Tabella27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7.A1" office:value-type="string">
            <text:p text:style-name="P69"/>
          </table:table-cell>
          <table:table-cell table:style-name="Tabella27.A1" office:value-type="string">
            <text:p text:style-name="P91">Casa di Riposo di Sermide (MN</text:p>
            <text:p text:style-name="P75"/>
          </table:table-cell>
        </table:table-row>
        <table:table-row table:style-name="Tabella27.1">
          <table:table-cell table:style-name="Tabella27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7.A1" office:value-type="string">
            <text:p text:style-name="P72"/>
          </table:table-cell>
          <table:table-cell table:style-name="Tabella27.A1" office:value-type="string">
            <text:p text:style-name="P48">Residenza sanitaria assistenziale</text:p>
          </table:table-cell>
        </table:table-row>
        <table:table-row table:style-name="Tabella27.1">
          <table:table-cell table:style-name="Tabella27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7.A1" office:value-type="string">
            <text:p text:style-name="P69"/>
          </table:table-cell>
          <table:table-cell table:style-name="Tabella27.A1" office:value-type="string">
            <text:p text:style-name="P48">Prestazione libero professionale</text:p>
          </table:table-cell>
        </table:table-row>
        <table:table-row table:style-name="Tabella27.1">
          <table:table-cell table:style-name="Tabella27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7.A1" office:value-type="string">
            <text:p text:style-name="P69"/>
          </table:table-cell>
          <table:table-cell table:style-name="Tabella27.A1" office:value-type="string">
            <text:p text:style-name="P48">Docenza</text:p>
          </table:table-cell>
        </table:table-row>
      </table:table>
      <text:p text:style-name="P7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3"><text:span text:style-name="T21">•</text:span><text:span text:style-name="T22"> </text:span><text:span text:style-name="T23">Date (1998)</text:span></text:p>
          </table:table-cell>
          <table:table-cell table:style-name="Tabella28.A1" office:value-type="string">
            <text:p text:style-name="P69"/>
          </table:table-cell>
          <table:table-cell table:style-name="Tabella28.A1" office:value-type="string">
            <text:p text:style-name="P91">- giornata di formazione sul tema “La comunicazione nella relazione di aiuto. e lo stress del lavoro sociale” -</text:p>
            <text:p text:style-name="P91"><text:span text:style-name="T1"><text:s text:c="2"/></text:span>25 febbraio 1998</text:p>
            <text:p text:style-name="P88"/>
          </table:table-cell>
        </table:table-row>
        <table:table-row table:style-name="Tabella28.1">
          <table:table-cell table:style-name="Tabella28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8.A1" office:value-type="string">
            <text:p text:style-name="P69"/>
          </table:table-cell>
          <table:table-cell table:style-name="Tabella28.A1" office:value-type="string">
            <text:p text:style-name="P91">Cooperativa Sociale Prometeo di Vignone (VB)</text:p>
            <text:p text:style-name="P75"/>
          </table:table-cell>
        </table:table-row>
        <table:table-row table:style-name="Tabella28.1">
          <table:table-cell table:style-name="Tabella28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8.A1" office:value-type="string">
            <text:p text:style-name="P72"/>
          </table:table-cell>
          <table:table-cell table:style-name="Tabella28.A1" office:value-type="string">
            <text:p text:style-name="P120">Cooperativa Sociale</text:p>
          </table:table-cell>
        </table:table-row>
        <table:table-row table:style-name="Tabella28.1">
          <table:table-cell table:style-name="Tabella28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8.A1" office:value-type="string">
            <text:p text:style-name="P69"/>
          </table:table-cell>
          <table:table-cell table:style-name="Tabella28.A1" office:value-type="string">
            <text:p text:style-name="P48">Prestazione libero professionale</text:p>
          </table:table-cell>
        </table:table-row>
        <table:table-row table:style-name="Tabella28.1">
          <table:table-cell table:style-name="Tabella28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8.A1" office:value-type="string">
            <text:p text:style-name="P69"/>
          </table:table-cell>
          <table:table-cell table:style-name="Tabella28.A1" office:value-type="string">
            <text:p text:style-name="P48">Docenza</text:p>
          </table:table-cell>
        </table:table-row>
      </table:table>
      <text:p text:style-name="P76"/>
      <text:p text:style-name="P76"><text:soft-page-break/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3"><text:span text:style-name="T21">•</text:span><text:span text:style-name="T22"> </text:span><text:span text:style-name="T23">Date (1997)</text:span></text:p>
          </table:table-cell>
          <table:table-cell table:style-name="Tabella29.A1" office:value-type="string">
            <text:p text:style-name="P69"/>
          </table:table-cell>
          <table:table-cell table:style-name="Tabella29.A1" office:value-type="string">
            <text:p text:style-name="P91">- programmazione didattica e docenza rivolti ad ausiliari socio-assistenziali dell’Istituto De Rodolfi</text:p>
            <text:p text:style-name="P91"><text:span text:style-name="T1"><text:s text:c="2"/></text:span>sulle tematiche della comunicazione e del rapporto operatori/familiari (6 e 20 maggio 1997)</text:p>
            <text:p text:style-name="P91"/>
            <text:p text:style-name="P88"/>
          </table:table-cell>
        </table:table-row>
        <table:table-row table:style-name="Tabella29.1">
          <table:table-cell table:style-name="Tabella29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29.A1" office:value-type="string">
            <text:p text:style-name="P69"/>
          </table:table-cell>
          <table:table-cell table:style-name="Tabella29.A1" office:value-type="string">
            <text:p text:style-name="P91">Comune di Vigevano</text:p>
            <text:p text:style-name="P75"/>
          </table:table-cell>
        </table:table-row>
        <table:table-row table:style-name="Tabella29.1">
          <table:table-cell table:style-name="Tabella29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29.A1" office:value-type="string">
            <text:p text:style-name="P72"/>
          </table:table-cell>
          <table:table-cell table:style-name="Tabella29.A1" office:value-type="string">
            <text:p text:style-name="P48">Ente locale</text:p>
          </table:table-cell>
        </table:table-row>
        <table:table-row table:style-name="Tabella29.1">
          <table:table-cell table:style-name="Tabella29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29.A1" office:value-type="string">
            <text:p text:style-name="P69"/>
          </table:table-cell>
          <table:table-cell table:style-name="Tabella29.A1" office:value-type="string">
            <text:p text:style-name="P48">Prestazione libero professionale</text:p>
          </table:table-cell>
        </table:table-row>
        <table:table-row table:style-name="Tabella29.1">
          <table:table-cell table:style-name="Tabella29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29.A1" office:value-type="string">
            <text:p text:style-name="P69"/>
          </table:table-cell>
          <table:table-cell table:style-name="Tabella29.A1" office:value-type="string">
            <text:p text:style-name="P48">Docenza</text:p>
          </table:table-cell>
        </table:table-row>
      </table:table>
      <text:p text:style-name="P76"/>
      <text:p text:style-name="P76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3"><text:span text:style-name="T21">•</text:span><text:span text:style-name="T22"> </text:span><text:span text:style-name="T23">Date (dal 1991 al 1996)</text:span></text:p>
          </table:table-cell>
          <table:table-cell table:style-name="Tabella30.A1" office:value-type="string">
            <text:p text:style-name="P69"/>
          </table:table-cell>
          <table:table-cell table:style-name="Tabella30.A1" office:value-type="string">
            <text:p text:style-name="P91">dal settembre 1991 al settembre 1996 con ruolo di psicologa responsabile delle risorse umane e della selezione del personale e con ruolo di vice-presidente nel triennio 1993/1996</text:p>
            <text:p text:style-name="P121"/>
            <text:p text:style-name="P121">Riabilitazione psichiatrica</text:p>
            <text:p text:style-name="P91">- coordinamento di un progetto sperimentale “Borse di lavoro” finalizzato all’inserimento lavorativo <text:s/>di pazienti psichiatrici istituzionalizzati</text:p>
            <text:p text:style-name="P91">- partecipazione ad attività terapeutiche svolte in équipe col personale socio-sanitario dell’USSL <text:s/>n. 5 di Como nel settore psichiatria</text:p>
            <text:p text:style-name="P91">- attività di formazione interna ai soci non svantaggiati con finalità di conoscenza del disagio <text:s text:c="2"/>psicosociale e supporto psicologico nella gestione di problematiche relazionali</text:p>
            <text:p text:style-name="P91">- supervisione dall’aprile ‘95 all’aprile ‘96 di una psicologa tirocinante per l’ammissione all’esame <text:s text:c="2"/>di stato</text:p>
            <text:p text:style-name="P91">- coordinamento e supervisione di personale socio-educativo dal giugno ‘95 al luglio ‘96 per lo <text:s/>svolgimento di attività riabilitative presso il C.R.T. Centro Residenziale di Terapie Psichiatriche <text:s text:c="2"/>di Appiano Gentile, USSL n. 5 di Como</text:p>
            <text:p text:style-name="P91">- stesura di progetti per la richiesta di finanziamenti alla Regione Lombardia e al Fondo Sociale <text:s text:c="2"/>Europeo</text:p>
            <text:p text:style-name="P122"/>
            <text:p text:style-name="P121">Tossicodipendenza</text:p>
            <text:p text:style-name="P91"/>
            <text:p text:style-name="P91">- elaborazione di un progetto di inserimento lavorativo svolto con la collaborazione dell’équipe <text:s/>del Ser.T. di Como per soggetti tossicodipendenti in servizio presso la cooperativa</text:p>
            <text:p text:style-name="P91">- stesura e supervisione di progetti terapeutici individualizzati idonei all’inserimento lavorativo</text:p>
            <text:p text:style-name="P91">- stesura di progetti per la richiesta di finanziamenti alla Regione Lombardia e al Ministero della <text:s text:c="2"/>Sanità</text:p>
            <text:p text:style-name="P88"/>
          </table:table-cell>
        </table:table-row>
        <table:table-row table:style-name="Tabella30.1">
          <table:table-cell table:style-name="Tabella30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30.A1" office:value-type="string">
            <text:p text:style-name="P69"/>
          </table:table-cell>
          <table:table-cell table:style-name="Tabella30.A1" office:value-type="string">
            <text:p text:style-name="P118">Cooperativa Sociale Futura di Como</text:p>
          </table:table-cell>
        </table:table-row>
        <table:table-row table:style-name="Tabella30.1">
          <table:table-cell table:style-name="Tabella30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30.A1" office:value-type="string">
            <text:p text:style-name="P72"/>
          </table:table-cell>
          <table:table-cell table:style-name="Tabella30.A1" office:value-type="string">
            <text:p text:style-name="P118">cooperativa di tipo B, finalizzata all’inserimento lavorativo di persone svantaggiate</text:p>
          </table:table-cell>
        </table:table-row>
        <table:table-row table:style-name="Tabella30.4">
          <table:table-cell table:style-name="Tabella30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30.A1" office:value-type="string">
            <text:p text:style-name="P69"/>
          </table:table-cell>
          <table:table-cell table:style-name="Tabella30.A1" office:value-type="string">
            <text:p text:style-name="P48">Rapporto di lavoro dipendente</text:p>
          </table:table-cell>
        </table:table-row>
        <table:table-row table:style-name="Tabella30.1">
          <table:table-cell table:style-name="Tabella30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30.A1" office:value-type="string">
            <text:p text:style-name="P69"/>
          </table:table-cell>
          <table:table-cell table:style-name="Tabella30.A1" office:value-type="string">
            <text:p text:style-name="P48">Dirigenza; coordinamento, supervisione </text:p>
          </table:table-cell>
        </table:table-row>
      </table:table>
      <text:p text:style-name="P76"/>
      <text:p text:style-name="P76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23"><text:span text:style-name="T21">•</text:span><text:span text:style-name="T22"> </text:span><text:span text:style-name="T23">Date (1991 – 1992)</text:span></text:p>
          </table:table-cell>
          <table:table-cell table:style-name="Tabella31.A1" office:value-type="string">
            <text:p text:style-name="P69"/>
          </table:table-cell>
          <table:table-cell table:style-name="Tabella31.A1" office:value-type="string">
            <text:p text:style-name="P91">- con incarico professionale dal settembre ‘91 al giugno ‘92:</text:p>
            <text:p text:style-name="P108">- collaborazione ad un progetto sperimentale di prevenzione della devianza ed <text:s/>emarginazione nelle scuole medie inferiori</text:p>
            <text:p text:style-name="P108">- somministrazione di tests per l’orientamento post-scolastico</text:p>
            <text:p text:style-name="P108">- consulenza ad insegnanti su casi problematici</text:p>
            <text:p text:style-name="P108">- integrazione tra servizi pubblici, direzioni scolastiche, insegnanti</text:p>
            <text:p text:style-name="P88"/>
          </table:table-cell>
        </table:table-row>
        <table:table-row table:style-name="Tabella31.1">
          <table:table-cell table:style-name="Tabella31.A1" office:value-type="string">
            <text:p text:style-name="P23"><text:span text:style-name="T21">•</text:span><text:span text:style-name="T22"> </text:span><text:span text:style-name="T23">Nome e indirizzo del datore di </text:span><text:soft-page-break/><text:span text:style-name="T23">lavoro</text:span></text:p>
          </table:table-cell>
          <table:table-cell table:style-name="Tabella31.A1" office:value-type="string">
            <text:p text:style-name="P69"/>
          </table:table-cell>
          <table:table-cell table:style-name="Tabella31.A1" office:value-type="string">
            <text:p text:style-name="P91">Cooperativa Arca di Como</text:p>
            <text:p text:style-name="P75"><text:soft-page-break/></text:p>
          </table:table-cell>
        </table:table-row>
        <table:table-row table:style-name="Tabella31.1">
          <table:table-cell table:style-name="Tabella31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31.A1" office:value-type="string">
            <text:p text:style-name="P72"/>
          </table:table-cell>
          <table:table-cell table:style-name="Tabella31.A1" office:value-type="string">
            <text:p text:style-name="P48">Cooperativa sociale</text:p>
          </table:table-cell>
        </table:table-row>
        <table:table-row table:style-name="Tabella31.1">
          <table:table-cell table:style-name="Tabella31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31.A1" office:value-type="string">
            <text:p text:style-name="P69"/>
          </table:table-cell>
          <table:table-cell table:style-name="Tabella31.A1" office:value-type="string">
            <text:p text:style-name="P48">Prestazione professionale</text:p>
          </table:table-cell>
        </table:table-row>
        <table:table-row table:style-name="Tabella31.1">
          <table:table-cell table:style-name="Tabella31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31.A1" office:value-type="string">
            <text:p text:style-name="P69"/>
          </table:table-cell>
          <table:table-cell table:style-name="Tabella31.A1" office:value-type="string">
            <text:p text:style-name="P48">Consulenza professionale</text:p>
          </table:table-cell>
        </table:table-row>
      </table:table>
      <text:p text:style-name="P76"/>
      <text:p text:style-name="P76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23"><text:span text:style-name="T21">•</text:span><text:span text:style-name="T22"> </text:span><text:span text:style-name="T23">Date (1991)</text:span></text:p>
          </table:table-cell>
          <table:table-cell table:style-name="Tabella32.A1" office:value-type="string">
            <text:p text:style-name="P69"/>
          </table:table-cell>
          <table:table-cell table:style-name="Tabella32.A1" office:value-type="string">
            <text:p text:style-name="P91">- con incarico professionale dal febbraio ‘91 al giugno ‘91:</text:p>
            <text:p text:style-name="P108">- realizzazione di un progetto finalizzato ad un inserimento lavorativo di un adolescente <text:s/>affetto da sindrome di Down</text:p>
            <text:p text:style-name="P108">- attività di sostegno nell’apprendimento delle mansioni</text:p>
            <text:p text:style-name="P108">- supporto nel mantenimento del processo di autonomizzazione</text:p>
            <text:p text:style-name="P108">- restituzione del risultato all’équipe professionale dell’ENAIP</text:p>
            <text:p text:style-name="P88"/>
          </table:table-cell>
        </table:table-row>
        <table:table-row table:style-name="Tabella32.1">
          <table:table-cell table:style-name="Tabella32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32.A1" office:value-type="string">
            <text:p text:style-name="P69"/>
          </table:table-cell>
          <table:table-cell table:style-name="Tabella32.A1" office:value-type="string">
            <text:p text:style-name="P91">Centro Formazione Professionale ENAIP di Fino Mornasco (CO)</text:p>
            <text:p text:style-name="P75"/>
          </table:table-cell>
        </table:table-row>
        <table:table-row table:style-name="Tabella32.1">
          <table:table-cell table:style-name="Tabella32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32.A1" office:value-type="string">
            <text:p text:style-name="P72"/>
          </table:table-cell>
          <table:table-cell table:style-name="Tabella32.A1" office:value-type="string">
            <text:p text:style-name="P48">Ente di formazione professionale</text:p>
          </table:table-cell>
        </table:table-row>
        <table:table-row table:style-name="Tabella32.1">
          <table:table-cell table:style-name="Tabella32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32.A1" office:value-type="string">
            <text:p text:style-name="P69"/>
          </table:table-cell>
          <table:table-cell table:style-name="Tabella32.A1" office:value-type="string">
            <text:p text:style-name="P48">Prestazione professionale</text:p>
          </table:table-cell>
        </table:table-row>
        <table:table-row table:style-name="Tabella32.1">
          <table:table-cell table:style-name="Tabella32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32.A1" office:value-type="string">
            <text:p text:style-name="P69"/>
          </table:table-cell>
          <table:table-cell table:style-name="Tabella32.A1" office:value-type="string">
            <text:p text:style-name="P48">Sostegno psicologico ed educativo</text:p>
          </table:table-cell>
        </table:table-row>
      </table:table>
      <text:p text:style-name="P76"/>
      <text:p text:style-name="P7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23"><text:span text:style-name="T21">•</text:span><text:span text:style-name="T22"> </text:span><text:span text:style-name="T23">Date (1989-1991)</text:span></text:p>
          </table:table-cell>
          <table:table-cell table:style-name="Tabella33.A1" office:value-type="string">
            <text:p text:style-name="P69"/>
          </table:table-cell>
          <table:table-cell table:style-name="Tabella33.A1" office:value-type="string">
            <text:p text:style-name="P91">- con incarico professionale dal novembre <text:s/>‘89 al novembre ‘91:</text:p>
            <text:p text:style-name="P108">- presa in carico dei minori in difficoltà prevalentemente con diagnosi di autismo o gravi </text:p>
            <text:p text:style-name="P108"><text:span text:style-name="T1"><text:s text:c="2"/></text:span>disturbi di personalità</text:p>
            <text:p text:style-name="P108">- attività ludico-terapeutiche</text:p>
            <text:p text:style-name="P108">- partecipazione alla supervisione effettuata dagli psicoterapeuti del Centro</text:p>
            <text:list text:continue-numbering="true" text:style-name="L1">
              <text:list-item>
                <text:p text:style-name="P123">coordinamento delle attività svolte dai tirocinanti afferenti al Centro</text:p>
              </text:list-item>
            </text:list>
            <text:p text:style-name="P88"/>
          </table:table-cell>
        </table:table-row>
        <table:table-row table:style-name="Tabella33.1">
          <table:table-cell table:style-name="Tabella33.A1" office:value-type="string">
            <text:p text:style-name="P23"><text:span text:style-name="T21">•</text:span><text:span text:style-name="T22"> </text:span><text:span text:style-name="T23">Nome e indirizzo del datore di lavoro</text:span></text:p>
          </table:table-cell>
          <table:table-cell table:style-name="Tabella33.A1" office:value-type="string">
            <text:p text:style-name="P69"/>
          </table:table-cell>
          <table:table-cell table:style-name="Tabella33.A1" office:value-type="string">
            <text:p text:style-name="P124">Centro Educativo e Terapeutico per la risocializzazione di bambini in difficoltà Stella Polare di Milano</text:p>
          </table:table-cell>
        </table:table-row>
        <table:table-row table:style-name="Tabella33.1">
          <table:table-cell table:style-name="Tabella33.A1" office:value-type="string">
            <text:p text:style-name="P23"><text:span text:style-name="T21">•</text:span><text:span text:style-name="T22"> </text:span><text:span text:style-name="T23">Tipo di azienda o settore</text:span></text:p>
          </table:table-cell>
          <table:table-cell table:style-name="Tabella33.A1" office:value-type="string">
            <text:p text:style-name="P72"/>
          </table:table-cell>
          <table:table-cell table:style-name="Tabella33.A1" office:value-type="string">
            <text:p text:style-name="P48">Ente privato </text:p>
          </table:table-cell>
        </table:table-row>
        <table:table-row table:style-name="Tabella33.1">
          <table:table-cell table:style-name="Tabella33.A1" office:value-type="string">
            <text:p text:style-name="P23"><text:span text:style-name="T21">•</text:span><text:span text:style-name="T22"> </text:span><text:span text:style-name="T23">Tipo di impiego</text:span></text:p>
          </table:table-cell>
          <table:table-cell table:style-name="Tabella33.A1" office:value-type="string">
            <text:p text:style-name="P69"/>
          </table:table-cell>
          <table:table-cell table:style-name="Tabella33.A1" office:value-type="string">
            <text:p text:style-name="P48">Prestazione professionale</text:p>
          </table:table-cell>
        </table:table-row>
        <table:table-row table:style-name="Tabella33.1">
          <table:table-cell table:style-name="Tabella33.A1" office:value-type="string">
            <text:p text:style-name="P23"><text:span text:style-name="T21">•</text:span><text:span text:style-name="T22"> </text:span><text:span text:style-name="T23">Principali mansioni e responsabilità</text:span></text:p>
          </table:table-cell>
          <table:table-cell table:style-name="Tabella33.A1" office:value-type="string">
            <text:p text:style-name="P69"/>
          </table:table-cell>
          <table:table-cell table:style-name="Tabella33.A1" office:value-type="string">
            <text:p text:style-name="P48">Sostegno psicologico ed educativo</text:p>
          </table:table-cell>
        </table:table-row>
      </table:table>
      <text:p text:style-name="P76"/>
      <text:p text:style-name="P6"/>
      <text:p text:style-name="P6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7">Istruzione e formazione</text:p>
          </table:table-cell>
        </table:table-row>
      </table:table>
      <text:p text:style-name="P6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125"/>
          </table:table-cell>
          <table:table-cell table:style-name="Tabella35.A1" office:value-type="string">
            <text:p text:style-name="P24"/>
          </table:table-cell>
          <table:table-cell table:style-name="Tabella35.A1" office:value-type="string">
            <text:p text:style-name="P126"/>
          </table:table-cell>
        </table:table-row>
        <table:table-row table:style-name="Tabella35.1">
          <table:table-cell table:style-name="Tabella35.A1" office:value-type="string">
            <text:p text:style-name="P83">•<text:span text:style-name="T1"> </text:span>Nome e tipo di istituto di istruzione o formazione</text:p>
          </table:table-cell>
          <table:table-cell table:style-name="Tabella35.A1" office:value-type="string">
            <text:p text:style-name="P24"/>
          </table:table-cell>
          <table:table-cell table:style-name="Tabella35.A1" office:value-type="string">
            <text:p text:style-name="P60"><text:span text:style-name="T8">Laurea in Psicologia, conseguita nel marzo 1991 presso l’Università degli Studi di Padova. Tesi: </text:span><text:span text:style-name="T25">Il malato terminale - La relazione medico/paziente e il contesto culturale di rifiuto della morte” </text:span><text:span text:style-name="T8">(relatore: Prof. G. Harrison). Punteggio: 100/110. </text:span></text:p>
            <text:p text:style-name="P25">Esame di stato sostenuto nel gennaio 1994. </text:p>
            <text:p text:style-name="P25">Iscritta all’Albo degli Psicologi al n. 03.3719</text:p>
            <text:p text:style-name="P25">Diploma di Perito aziendale e corrispondente in lingue estere, conseguito nel luglio 1977 presso il IX Istituto Tecnico Commerciale Statale di Milano.</text:p>
            <text:p text:style-name="P91"/>
          </table:table-cell>
        </table:table-row>
        <table:table-row table:style-name="Tabella35.1">
          <table:table-cell table:style-name="Tabella35.A1" office:value-type="string">
            <text:p text:style-name="P83">•<text:span text:style-name="T1"> </text:span>Principali materie / abilità professionali oggetto dello studio</text:p>
          </table:table-cell>
          <table:table-cell table:style-name="Tabella35.A1" office:value-type="string">
            <text:p text:style-name="P24"/>
          </table:table-cell>
          <table:table-cell table:style-name="Tabella35.A1" office:value-type="string">
            <text:p text:style-name="P48">Competenze psicologiche finalizzate all’intervento ed alla formazione</text:p>
          </table:table-cell>
        </table:table-row>
        <table:table-row table:style-name="Tabella35.1">
          <table:table-cell table:style-name="Tabella35.A1" office:value-type="string">
            <text:p text:style-name="P83">•<text:span text:style-name="T1"> </text:span>Qualifica conseguita</text:p>
          </table:table-cell>
          <table:table-cell table:style-name="Tabella35.A1" office:value-type="string">
            <text:p text:style-name="P24"/>
          </table:table-cell>
          <table:table-cell table:style-name="Tabella35.A1" office:value-type="string">
            <text:p text:style-name="P60"><text:span text:style-name="T27">Laurea in psicologia. </text:span><text:span text:style-name="T11">Accreditata “esperta in psicologia gerontologica” il 14.10.2004 dall’Ordine degli Psicologi della Lombardia</text:span><text:span text:style-name="T2"> </text:span></text:p>
            <text:p text:style-name="P127"/>
            <text:p text:style-name="P128">Regione Lombardia – </text:p>
            <text:p text:style-name="Text_20_body">Assessorato Regionale al Coordinamento per i Servizi Sociali</text:p>
            <text:p text:style-name="Text_20_body">Assessorato Regionale Istruzione e Formazione Professionale</text:p>
            <text:p text:style-name="P128">Università degli Studi di Milano</text:p>
            <text:p text:style-name="Text_20_body">Istituto di Psicologia della Facoltà Medica</text:p>
            <text:p text:style-name="P128"><text:soft-page-break/>Società Italiana di Psichiatria</text:p>
            <text:p text:style-name="Text_20_body">Sezione Regionale Lombardia</text:p>
            <text:p text:style-name="P129">PRIMO CORSO SULLA RIABILITAZIONE PSICHIATRICA</text:p>
            <text:p text:style-name="Text_20_body">Organizzato da Centro Medicina Comportamentale</text:p>
            <text:p text:style-name="Text_20_body">Attestato conseguito in data 29.10.1992</text:p>
            <text:p text:style-name="P48"/>
          </table:table-cell>
        </table:table-row>
        <table:table-row table:style-name="Tabella35.1">
          <table:table-cell table:style-name="Tabella35.A1" office:value-type="string">
            <text:p text:style-name="P83">•<text:span text:style-name="T1"> </text:span>Livello nella classificazione nazionale (se pertinente)</text:p>
          </table:table-cell>
          <table:table-cell table:style-name="Tabella35.A1" office:value-type="string">
            <text:p text:style-name="P24"/>
          </table:table-cell>
          <table:table-cell table:style-name="Tabella35.A1" office:value-type="string">
            <text:p text:style-name="P126"/>
          </table:table-cell>
        </table:table-row>
      </table:table>
      <text:p text:style-name="P85"/>
      <text:p text:style-name="P85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7">Pubblicazioni e convegni</text:p>
          </table:table-cell>
        </table:table-row>
      </table:table>
      <text:p text:style-name="P6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83">Pubblicazioni</text:p>
          </table:table-cell>
          <table:table-cell table:style-name="Tabella37.A1" office:value-type="string">
            <text:p text:style-name="P24"/>
          </table:table-cell>
          <table:table-cell table:style-name="Tabella37.A1" office:value-type="string">
            <text:p text:style-name="P130">LIBRI</text:p>
          </table:table-cell>
        </table:table-row>
        <table:table-row table:style-name="Tabella37.1">
          <table:table-cell table:style-name="Tabella37.A1" office:value-type="string">
            <text:p text:style-name="P131"/>
            <text:p text:style-name="P83"/>
          </table:table-cell>
          <table:table-cell table:style-name="Tabella37.A1" office:value-type="string">
            <text:p text:style-name="P24"/>
          </table:table-cell>
          <table:table-cell table:style-name="Tabella37.A1" office:value-type="string">
            <text:p text:style-name="P60"><text:span text:style-name="T9"/></text:p>
            <text:p text:style-name="P60"><text:span text:style-name="T9">Quaia L. (cur.), “</text:span><text:span text:style-name="T28">Corale - Alla scoperta del G.R.A.AL. Gruppo di Reciproco Aiuto</text:span><text:span text:style-name="T9"> </text:span><text:span text:style-name="T28">per la Malattia di Alzheimer</text:span><text:span text:style-name="T29">”,</text:span><text:span text:style-name="T9"> Centro Donatori del Tempo, ediz. Nodolibri, Como, 1998, pp. 109</text:span></text:p>
            <text:p text:style-name="P132"/>
            <text:p text:style-name="P60"><text:span text:style-name="T9">Quaia L.,</text:span><text:span text:style-name="T29"> “</text:span><text:span text:style-name="T28">Mnemosine – Eserciziario per la memoria</text:span><text:span text:style-name="T9">, versione per operatori” Centro Donatori del Tempo, ediz. Nodolibri, Como, 2001, pp. 66 (più schede) e </text:span><text:span text:style-name="T29">“</text:span><text:span text:style-name="T28">Mnemosine – Eserciziario per la memoria</text:span><text:span text:style-name="T9">, versione per familiari</text:span><text:span text:style-name="T29">”</text:span><text:span text:style-name="T9"> Centro Donatori del Tempo, ediz. Nodolibri, Como, 2001, pp. 66 (più schede)</text:span></text:p>
            <text:p text:style-name="P60"><text:span text:style-name="T9"/></text:p>
            <text:p text:style-name="P133"><text:span text:style-name="T30">Quaia L., </text:span><text:span text:style-name="T31">“</text:span><text:span text:style-name="T32">Alzheimer e riabilitazione cognitiva. Esercizi, attività e progetti per stimolare la memoria</text:span><text:span text:style-name="T31">”</text:span><text:span text:style-name="T30">, Carocci Faber, Roma, 2006, pp. 146</text:span></text:p>
            <text:p text:style-name="P133"><text:span text:style-name="T33"/></text:p>
            <text:p text:style-name="P134"><text:span text:style-name="T9">Quaia L., </text:span><text:span text:style-name="T28">“Intime erranze. Il familiare curante, l’Alzheimer, la resilienza autobiografica”</text:span><text:span text:style-name="T9">, Nodolibri Como, 2012, pp. 210</text:span></text:p>
            <text:p text:style-name="P135"/>
            <text:p text:style-name="P135">Quaia L., “<text:span text:style-name="T34">Alzheimer e riabilitazione cognitiva. Esercizi, attività e progetti per stimolare la memoria</text:span>”, Nuova edizione aggiornata, Carocci Faber, Roma, 2019, pp. 170</text:p>
            <text:p text:style-name="P136"/>
            <text:p text:style-name="P137"><text:span text:style-name="T35">Quaia L., “</text:span><text:span text:style-name="T36">L’autobiografia nei servizi residenziali. Condurre i laboratori di gruppo: Metodi, consigli pratici, strument</text:span><text:span text:style-name="T35">i”, Maggioli, Sant’Arcangelo di Romagna, 2019, pp. 146</text:span></text:p>
            <text:p text:style-name="P137"><text:span text:style-name="T33"/></text:p>
            <text:p text:style-name="P138">ARTICOLI</text:p>
            <text:p text:style-name="P139"/>
            <text:p text:style-name="P60"><text:span text:style-name="T9">Quaia L., “Il</text:span><text:span text:style-name="T28"> malato di Alzheimer</text:span><text:span text:style-name="T29">”</text:span><text:span text:style-name="T9">, in Prospettive Sociali e Sanitarie, n. 3, febbraio 2001</text:span></text:p>
            <text:p text:style-name="P139"/>
            <text:p text:style-name="P60"><text:span text:style-name="T9">Quaia L., </text:span><text:span text:style-name="T28">“I diritti delle persone che curano; perché un’opportunità non diventi opportunismo</text:span><text:span text:style-name="T9">”, in: La Rivista di Servizio Sociale, n. 4/2001, pp. 57-60</text:span></text:p>
            <text:p text:style-name="P139"/>
            <text:p text:style-name="P60"><text:span text:style-name="T9">Quaia L., “</text:span><text:span text:style-name="T28">Il</text:span><text:span text:style-name="T37"> </text:span><text:span text:style-name="T28">processo di miglioramento della qualità</text:span><text:span text:style-name="T9">”, in Ferrario P., Bianchi M., Quaia L., </text:span><text:span text:style-name="T28">“La qualità nei servizi socio-sanitari. Processi di costruzione della Carta dei Servizi</text:span><text:span text:style-name="T9"> </text:span><text:span text:style-name="T28">in una RSA”,</text:span><text:span text:style-name="T9"> Carocci Faber, Roma, ottobre 2002, pp.199</text:span></text:p>
            <text:p text:style-name="P139"/>
            <text:p text:style-name="Body_20_Text_20_3">Quaia L., “La palestra della mente”, in Salute e Benessere, Alzheimer e Parkinson, I Quaderni della Salute, n.1, 2003, pp. 37-41</text:p>
            <text:p text:style-name="Body_20_Text_20_3"/>
            <text:p text:style-name="P60"><text:span text:style-name="T9">Quaia L., “</text:span><text:span text:style-name="T28">Volontariato e malattia di Alzheimer</text:span><text:span text:style-name="T9">”, in Prospettive Sociali e Sanitarie, n. 9, maggio 2003</text:span></text:p>
            <text:p text:style-name="P139"/>
            <text:p text:style-name="P60"><text:span text:style-name="T9">Quaia L., </text:span><text:span text:style-name="T28">“Sostenere la domiciliarità: un progetto sperimentale per le famiglie che assistono un malato di Alzheimer” </text:span><text:span text:style-name="T9">, in: I luoghi della cura, n. 1, marzo 2005, anno III</text:span></text:p>
            <text:p text:style-name="P139"/>
            <text:p text:style-name="P139">Quaia L., “Alzheimer e riabilitazione cognitiva. Esercizi, attività e progetti per stimolare la memoria”, Carocci Faber, Roma, 2006, pp. 146</text:p>
            <text:p text:style-name="P139"/>
            <text:p text:style-name="P139"><text:soft-page-break/>Quaia L., “Vivere la vecchiaia”, in: La Balise – Quaderno di idee e pratiche sociali, “ANZIANI Le Pantere Grigie”, n. 4, 2007, pp. 2-4</text:p>
            <text:p text:style-name="P132"/>
            <text:p text:style-name="P60"><text:span text:style-name="T9">Quaia L., </text:span><text:span text:style-name="T28">et al</text:span><text:span text:style-name="T9">. “Malato demente e caregiver: possibili interventi”, in</text:span><text:span text:style-name="T38">: </text:span><text:span text:style-name="T9">Prospettive Sociali e Sanitarie, n. 16, settembre 2007, pp. 5-9</text:span></text:p>
            <text:p text:style-name="P139"/>
            <text:p text:style-name="P139">Quaia L., “La riabilitazione in RSA”, in: Giornale di Gerontologia, Volume IV, N° 5, Ottobre 2007, pp. 365-367</text:p>
            <text:p text:style-name="P139"/>
            <text:p text:style-name="P139">Quaia L., “La persona con demenza in RSA”, in: Rivista Pro Terza Età, anno XIV, n. 40, Settembre 2008, pp. 20-25</text:p>
            <text:p text:style-name="P139"/>
            <text:p text:style-name="P140">Quaia L., “Hospice: vicino a chi cura”, in: I luoghi della cura, Rivista Online Network Non Autosufficienza, Novembre 2020</text:p>
            <text:p text:style-name="P140"/>
            <text:p text:style-name="P140">Quaia L., “Voci dal di dentro. Riflessioni su RSA, anziani e familiari al tempo del Coronavirus”, in: Scambi di Prospettive, rivista online, novembre 2020</text:p>
            <text:p text:style-name="P141"/>
            <text:p text:style-name="P142"/>
            <text:p text:style-name="P139">2009-2012 n. 40 articoli a cadenza mensile sulla rubrica Magazine/Salute e Benessere del blog di Stannah Montascale “Muoversi insieme” sul tema di “Psicologia e vecchiaia”</text:p>
            <text:p text:style-name="P143"/>
            <text:p text:style-name="P144"/>
            <text:p text:style-name="P124"/>
          </table:table-cell>
        </table:table-row>
        <table:table-row table:style-name="Tabella37.1">
          <table:table-cell table:style-name="Tabella37.A1" office:value-type="string">
            <text:p text:style-name="P83">Convegni</text:p>
          </table:table-cell>
          <table:table-cell table:style-name="Tabella37.A1" office:value-type="string">
            <text:p text:style-name="P24"/>
          </table:table-cell>
          <table:table-cell table:style-name="Tabella37.A1" office:value-type="string">
            <text:list text:style-name="WW8Num7">
              <text:list-item>
                <text:p text:style-name="P145"><text:span text:style-name="T9">Relatrice al convegno</text:span><text:span text:style-name="T38"> </text:span><text:span text:style-name="T8">“Alzheimer” organizzato dall’Associazione Medici della Brianza in data 29 novembre 1997 presso il Castello di Monguzzo sul tema “</text:span><text:span text:style-name="T25">Il familiare del malato di Alzheimer.Un’esperienza sul territorio”</text:span></text:p>
              </text:list-item>
            </text:list>
            <text:p text:style-name="P56"/>
            <text:list text:style-name="WW8Num3">
              <text:list-item>
                <text:h text:style-name="P146" text:outline-level="6"><text:span text:style-name="T39">Relatrice al convegno “Approccio assistenziale e riabilitativo nella malattia di Alzheimer” organizzato da Riabilitazione Oggi in data 18 novembre 2000 presso il Novotel Milano Nord Cà Granda – Viale Suzzani 13 sul tema</text:span><text:span text:style-name="T8"> “</text:span><text:span text:style-name="T40">Problematiche con gli operatori, con i familiari e modalità di comunicazione”</text:span></text:h>
              </text:list-item>
            </text:list>
            <text:p text:style-name="P147"/>
            <text:list text:style-name="WW8Num19">
              <text:list-item>
                <text:p text:style-name="P148"><text:span text:style-name="T8">Relatrice al convegno “La malattia di Alzheimer. Così lontano, così vicini: relazioni che curano” organizzato dalla Casa di Riposo Giuseppina Prina in data 10 aprile 2002 presso la sede di Erba sul tema “</text:span><text:span text:style-name="T25">Forme di identità. Riflessioni sulla cura”</text:span></text:p>
              </text:list-item>
            </text:list>
            <text:p text:style-name="P149"/>
            <text:list text:continue-numbering="true" text:style-name="WW8Num19">
              <text:list-item>
                <text:p text:style-name="P150">Relatrice al convegno “Approccio non farmacologico al paziente demente” organizzato dalla Casa di Riposo Cà D’Industria in data 8 novembre 2003 presso la sede di Via Brambilla, Como, sul tema “<text:span text:style-name="T41">Lo</text:span> <text:span text:style-name="T41">stress del care-giver</text:span>”</text:p>
              </text:list-item>
            </text:list>
            <text:p text:style-name="Text_20_body"/>
            <text:list xml:id="list3888816152" text:style-name="WW8Num31">
              <text:list-item>
                <text:p text:style-name="P151">Relatrice al convegno “Alzheimer: l’importanza dell’accoglienza e della solidarietà sociale. Esperienze a confronto” organizzato dal Consultorio Disturbi Cognitivi di Fidenza in data 17 aprile 2004 presso l’Auditorium Multimediale San Michele di Fidenza sul tema “<text:span text:style-name="T41">Il Caffè del Lunedì. Un’esperienza del Centro Donatori del Tempo di Como</text:span>”</text:p>
              </text:list-item>
            </text:list>
            <text:p text:style-name="P101"/>
            <text:list text:style-name="WW8Num15">
              <text:list-item>
                <text:p text:style-name="P152">Relatrice al convegno “I luoghi della cura: nuove risposte ai bisogni del malato di Alzheimer e della sua famiglia” organizzato dalla Casa dell’Anziano Massimo Lagostina e dalla Fondazione Vita Vitalis in data 27 maggio 2006 presso il Centro Polifunzionale Alzheimer, Via Risorgimento, 5, Omegna, sul tema “<text:span text:style-name="T41">Il malato demente: lo spazio del fare</text:span>”</text:p>
              </text:list-item>
            </text:list>
            <text:p text:style-name="P101"/>
            <text:list text:continue-numbering="true" text:style-name="WW8Num15">
              <text:list-item>
                <text:p text:style-name="P152">Relatrice al convegno Comobrain 2006, 1-6 ottobre 2006, organizzato dall’Ospedale Valduce e dall’Azienda Ospedaliera Sant’Anna di Como, presso Villa Olmo, Como, Sessione “Le demenze”, sul tema “<text:span text:style-name="T41">I disturbi </text:span><text:soft-page-break/><text:span text:style-name="T41">del comportamento nelle demenze</text:span>” (2 ottobre 2006)</text:p>
              </text:list-item>
            </text:list>
            <text:p text:style-name="P153"/>
            <text:list text:continue-numbering="true" text:style-name="WW8Num15">
              <text:list-item>
                <text:p text:style-name="P152">Relatrice al convegno “L’importanza del mantenimento della rete sociale dell’anziano per il suo benessere psico-fisico” organizzato dalla Casa di Riposo Maurizio Muller in data 25 novembre 2006 presso il Salone Polivalente della struttura in Via Rosa Franzi 42, Verbania Intra, sul tema “<text:span text:style-name="T41">Prendersi cura dell’anziano in difficoltà: quale relazione</text:span>”</text:p>
              </text:list-item>
            </text:list>
            <text:p text:style-name="Text_20_body"/>
            <text:list text:continue-numbering="true" text:style-name="WW8Num15">
              <text:list-item>
                <text:p text:style-name="P152">Relatrice al convegno “Alzheimer: l’importanza dell’accoglienza e della solidarietà sociale. Esperienze a confronto” organizzato dal Consultorio Disturbi Cognitivi di Fidenza in data 17 aprile 2004 presso l’Auditorium Multimediale San Michele di Fidenza sul tema “<text:span text:style-name="T41">Il Caffè del Lunedì. Un’esperienza del Centro Donatori del Tempo di Como</text:span>”</text:p>
              </text:list-item>
            </text:list>
            <text:p text:style-name="Text_20_body"/>
            <text:list text:continue-list="list3888816152" text:style-name="WW8Num31">
              <text:list-item>
                <text:p text:style-name="P151">Relatrice al convegno “Alzheimer e terapie psico-sociali: ancora una terra di frontiera?” organizzato dal Centro Donatori del Tempo Onlus di Como in data 14 aprile 2007 presso la Biblioteca Comunale di Como sul tema “<text:span text:style-name="T41">Che cosa si può fare con la memoria della persona colpita da demenza”</text:span></text:p>
              </text:list-item>
              <text:list-item>
                <text:p text:style-name="P154"/>
              </text:list-item>
              <text:list-item>
                <text:p text:style-name="P151">Relatrice al 6° Corso di Riabilitazione Cognitiva del 52° Congresso Nazionale della Società Italiana di Gerontologia e Geriatria, Firenze, 30 novembre 2007, “<text:span text:style-name="T41">La riabilitazione in RSA”</text:span></text:p>
              </text:list-item>
            </text:list>
            <text:p text:style-name="P155"/>
            <text:list text:continue-numbering="true" text:style-name="WW8Num31">
              <text:list-item>
                <text:p text:style-name="P151">Relatrice al convegno Caregiver Day <text:span text:style-name="T41">– Il familiare e la narrazione autobiografica</text:span>, Anziani e non solo, Carpi (Modena) 28 maggio 2016</text:p>
              </text:list-item>
            </text:list>
            <text:p text:style-name="P101"/>
            <text:list text:continue-numbering="true" text:style-name="WW8Num31">
              <text:list-item>
                <text:p text:style-name="P156">Relatrice al Forum della Non Autosufficienza – <text:span text:style-name="T34">L’anziano, la memoria, i ricordi, </text:span><text:span text:style-name="T42">Bologna, 28 novembre 2019</text:span></text:p>
              </text:list-item>
            </text:list>
            <text:p text:style-name="P48"/>
          </table:table-cell>
        </table:table-row>
        <table:table-row table:style-name="Tabella37.1">
          <table:table-cell table:style-name="Tabella37.A1" office:value-type="string">
            <text:p text:style-name="P157"/>
          </table:table-cell>
          <table:table-cell table:style-name="Tabella37.A1" office:value-type="string">
            <text:p text:style-name="P24"/>
          </table:table-cell>
          <table:table-cell table:style-name="Tabella37.A1" office:value-type="string">
            <text:p text:style-name="P126"/>
          </table:table-cell>
        </table:table-row>
      </table:table>
      <text:p text:style-name="P158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7">Capacità e competenze personali</text:p>
            <text:p text:style-name="P159"><text:span text:style-name="T43">Acquisite nel corso della vita e della carriera ma non necessariamente riconosciute da certificati e diplomi ufficiali</text:span><text:span text:style-name="T44">.</text:span></text:p>
          </table:table-cell>
        </table:table-row>
      </table:table>
      <text:p text:style-name="P158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160">Prima lingua</text:p>
          </table:table-cell>
          <table:table-cell table:style-name="Tabella39.A1" office:value-type="string">
            <text:p text:style-name="P161"/>
          </table:table-cell>
          <table:table-cell table:style-name="Tabella39.A1" office:value-type="string">
            <text:p text:style-name="P162">italiana</text:p>
          </table:table-cell>
        </table:table-row>
      </table:table>
      <text:p text:style-name="P163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64">Altre lingue</text:p>
          </table:table-cell>
        </table:table-row>
      </table:table>
      <text:p text:style-name="P163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165"/>
          </table:table-cell>
          <table:table-cell table:style-name="Tabella41.A1" office:value-type="string">
            <text:p text:style-name="P166"/>
          </table:table-cell>
          <table:table-cell table:style-name="Tabella41.A1" office:value-type="string">
            <text:p text:style-name="P162">inglese e francese</text:p>
          </table:table-cell>
        </table:table-row>
        <table:table-row table:style-name="Tabella41.1">
          <table:table-cell table:style-name="Tabella41.A1" office:value-type="string">
            <text:p text:style-name="P167"><text:span text:style-name="T45">•</text:span><text:span text:style-name="T46"> </text:span><text:span text:style-name="T47">Capacità di lettura</text:span></text:p>
          </table:table-cell>
          <table:table-cell table:style-name="Tabella41.A1" office:value-type="string">
            <text:p text:style-name="P168"/>
          </table:table-cell>
          <table:table-cell table:style-name="Tabella41.A1" office:value-type="string">
            <text:p text:style-name="P162">buono</text:p>
          </table:table-cell>
        </table:table-row>
        <table:table-row table:style-name="Tabella41.1">
          <table:table-cell table:style-name="Tabella41.A1" office:value-type="string">
            <text:p text:style-name="P169"><text:span text:style-name="T45">•</text:span><text:span text:style-name="T46"> </text:span><text:span text:style-name="T47">Capacità di scrittura</text:span></text:p>
          </table:table-cell>
          <table:table-cell table:style-name="Tabella41.A1" office:value-type="string">
            <text:p text:style-name="P168"/>
          </table:table-cell>
          <table:table-cell table:style-name="Tabella41.A1" office:value-type="string">
            <text:p text:style-name="P162">buono</text:p>
          </table:table-cell>
        </table:table-row>
        <table:table-row table:style-name="Tabella41.1">
          <table:table-cell table:style-name="Tabella41.A1" office:value-type="string">
            <text:p text:style-name="P170"><draw:line text:anchor-type="char" draw:z-index="20" draw:name="Forma2" draw:style-name="gr1" draw:text-style-name="P3" svg:x1="6.742cm" svg:y1="1.891cm" svg:x2="6.742cm" svg:y2="28.445cm"><text:p/></draw:line><text:span text:style-name="T48">•</text:span><text:span text:style-name="T49"> </text:span><text:span text:style-name="T50">Capacità di espressione orale</text:span></text:p>
          </table:table-cell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162">buono</text:p>
          </table:table-cell>
        </table:table-row>
      </table:table>
      <text:p text:style-name="P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office:value-type="string">
            <text:p text:style-name="P160">Capacità e competenze relazionali</text:p>
            <text:p text:style-name="P171">.</text:p>
          </table:table-cell>
          <table:table-cell table:style-name="Tabella42.A1" office:value-type="string">
            <text:p text:style-name="P172"/>
          </table:table-cell>
          <table:table-cell table:style-name="Tabella42.A1" office:value-type="string">
            <text:p text:style-name="P162">svolgere funzioni di supporto psicologico a familiari e persone anziane</text:p>
            <text:p text:style-name="P162"/>
            <text:p text:style-name="P162">competenze comunicative finalizzate alla formazione professionale degli operatori</text:p>
            <text:p text:style-name="P162"/>
            <text:p text:style-name="P162"/>
          </table:table-cell>
        </table:table-row>
      </table:table>
      <text:p text:style-name="P6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173"><text:span text:style-name="T51">Capacità e competenze organizzative </text:span><text:span text:style-name="T50"><text:s/></text:span></text:p>
            <text:p text:style-name="P160"/>
          </table:table-cell>
          <table:table-cell table:style-name="Tabella43.A1" office:value-type="string">
            <text:p text:style-name="P174"/>
          </table:table-cell>
          <table:table-cell table:style-name="Tabella43.A1" office:value-type="string">
            <text:p text:style-name="P162">competenze di carattere progettuale ed <text:s/>organizzativo per la gestione di servizi residenziali e domiciliari per le persone anziane</text:p>
            <text:p text:style-name="P162"/>
            <text:p text:style-name="P162"><text:soft-page-break/>tali competenze sono state acquisite e sperimentate nelle esperienze di lavoro </text:p>
          </table:table-cell>
        </table:table-row>
      </table:table>
      <text:p text:style-name="P6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160">Capacità e competenze tecniche</text:p>
            <text:p text:style-name="P175"/>
          </table:table-cell>
          <table:table-cell table:style-name="Tabella44.A1" office:value-type="string">
            <text:p text:style-name="P176"/>
          </table:table-cell>
          <table:table-cell table:style-name="Tabella44.A1" office:value-type="string">
            <text:p text:style-name="P162">conoscenza elementare ma operativa di programmi per il computer (videoscrittura e tabelle di calcolo)</text:p>
          </table:table-cell>
        </table:table-row>
      </table:table>
      <text:p text:style-name="P6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 table:style-name="Tabella45.1">
          <table:table-cell table:style-name="Tabella45.A1" office:value-type="string">
            <text:p text:style-name="P160">Capacità e competenze artistiche</text:p>
            <text:p text:style-name="P177">Musica, scrittura, disegno ecc.</text:p>
          </table:table-cell>
          <table:table-cell table:style-name="Tabella45.A1" office:value-type="string">
            <text:p text:style-name="P174"/>
          </table:table-cell>
          <table:table-cell table:style-name="Tabella45.A1" office:value-type="string">
            <text:p text:style-name="P162">-</text:p>
          </table:table-cell>
        </table:table-row>
      </table:table>
      <text:p text:style-name="P6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160">Altre capacità e competenze</text:p>
            <text:p text:style-name="P177">Competenze non precedentemente indicate.</text:p>
          </table:table-cell>
          <table:table-cell table:style-name="Tabella46.A1" office:value-type="string">
            <text:p text:style-name="P178"/>
          </table:table-cell>
          <table:table-cell table:style-name="Tabella46.A1" office:value-type="string">
            <text:p text:style-name="P162">-</text:p>
          </table:table-cell>
        </table:table-row>
      </table:table>
      <text:p text:style-name="P6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164">Patente o patenti</text:p>
          </table:table-cell>
          <table:table-cell table:style-name="Tabella47.A1" office:value-type="string">
            <text:p text:style-name="P179"/>
          </table:table-cell>
          <table:table-cell table:style-name="Tabella47.A1" office:value-type="string">
            <text:p text:style-name="P180">no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3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5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15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3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26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hyperlink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7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7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7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7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7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7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7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8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8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8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8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8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8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8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0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0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0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0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0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0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0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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13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WW8Num13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WW8Num13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WW8Num13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WW8Num13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WW8Num13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WW8Num13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7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7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7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7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7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7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7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8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9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9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9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9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9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9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9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2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2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2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2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2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2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2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">
        <style:list-level-properties text:list-level-position-and-space-mode="label-alignment">
          <style:list-level-label-alignment text:label-followed-by="listtab" text:list-tab-stop-position="0.501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4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4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4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4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4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4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4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5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5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5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5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5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5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5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ucida Console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arlett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ucida Console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arlett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Lucida Console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arlet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%2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0z1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0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0z3" loext:num-list-format="%5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0z1" loext:num-list-format="%6%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0z1" loext:num-list-format="%7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0z3" loext:num-list-format="%8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0z3" loext:num-list-format="%9%" style:num-prefix="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-%1%" style:num-prefix="-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o%2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1z2" loext:num-list-format="%3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1z3" loext:num-list-format="%4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1z1" loext:num-list-format="o%5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1z2" loext:num-list-format="%6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1z3" loext:num-list-format="%7%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1z1" loext:num-list-format="o%8%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1z2" loext:num-list-format="%9%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8" style:family="table">
      <style:table-properties style:width="16.443cm" fo:margin-left="-0.191cm" table:align="left" style:writing-mode="lr-tb"/>
    </style:style>
    <style:style style:name="Tabella48.A" style:family="table-column">
      <style:table-column-properties style:column-width="5.191cm"/>
    </style:style>
    <style:style style:name="Tabella48.B" style:family="table-column">
      <style:table-column-properties style:column-width="0.501cm"/>
    </style:style>
    <style:style style:name="Tabella48.C" style:family="table-column">
      <style:table-column-properties style:column-width="10.751cm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8"><draw:text-box fo:min-height="0.058cm" fo:min-width="0.041cm"><text:p text:style-name="Footer"><text:span text:style-name="Page_20_Number"/></text:p></draw:text-box></draw:frame></text:p>
        <table:table table:name="Tabella48" table:style-name="Tabella48">
          <table:table-column table:style-name="Tabella48.A"/>
          <table:table-column table:style-name="Tabella48.B"/>
          <table:table-column table:style-name="Tabella48.C"/>
          <table:table-row table:style-name="Tabella48.1">
            <table:table-cell table:style-name="Tabella48.A1" office:value-type="string">
              <text:p text:style-name="MP2"><text:span text:style-name="MT1">Pagina </text:span><text:span text:style-name="MT2"><text:page-number text:select-page="current">14</text:page-number></text:span><text:span text:style-name="MT1"><text:s/>- Curriculum vitae di</text:span></text:p>
              <text:p text:style-name="MP3">QUAIA,Luciana ]</text:p>
            </table:table-cell>
            <table:table-cell table:style-name="Tabella48.A1" office:value-type="string">
              <text:p text:style-name="MP4"/>
            </table:table-cell>
            <table:table-cell table:style-name="Tabella48.A1" office:value-type="string">
              <text:p text:style-name="MP5">Per ulteriori informazioni:</text:p>
              <text:p text:style-name="MP6">www.cedefop.eu.int/transparency</text:p>
              <text:p text:style-name="MP6">www.europa.eu.int/comm/education/index_it.html</text:p>
              <text:p text:style-name="MP6">www.eurescv-search.com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ATO EUROPEO PER IL CURRICULUM VITAE</dc:title>
    <dc:subject/>
    <meta:keyword/>
    <dc:description/>
    <meta:initial-creator>Roberto</meta:initial-creator>
    <meta:creation-date>2018-10-31T19:05:00</meta:creation-date>
    <dc:date>2025-06-26T08:34:53.215101200</dc:date>
    <meta:print-date>2004-01-18T20:30:00</meta:print-date>
    <meta:editing-cycles>12</meta:editing-cycles>
    <meta:editing-duration>PT1H20S</meta:editing-duration>
    <meta:generator>LibreOffice/25.2.4.3$Windows_X86_64 LibreOffice_project/33e196637044ead23f5c3226cde09b47731f7e27</meta:generator>
    <meta:document-statistic meta:table-count="48" meta:image-count="1" meta:object-count="0" meta:page-count="18" meta:paragraph-count="615" meta:word-count="7209" meta:character-count="49721" meta:non-whitespace-character-count="42948"/>
  </office:meta>
</office:document-meta>
</file>